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29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1.277in"/>
    </style:style>
    <style:style style:name="TableColumn7" style:family="table-column">
      <style:table-column-properties style:column-width="0.6958in"/>
    </style:style>
    <style:style style:name="TableColumn8" style:family="table-column">
      <style:table-column-properties style:column-width="1.9604in"/>
    </style:style>
    <style:style style:name="TableColumn9" style:family="table-column">
      <style:table-column-properties style:column-width="1.1763in"/>
    </style:style>
    <style:style style:name="Table4" style:family="table">
      <style:table-properties style:width="6.3868in" fo:margin-left="0.075in" table:align="left"/>
    </style:style>
    <style:style style:name="TableRow10" style:family="table-row">
      <style:table-row-properties style:min-row-height="0.30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02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2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312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312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12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12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312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0.312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312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護</text:span><text:span text:style-name="T3">理科授課專長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教師姓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職稱</text:p>
          </table:table-cell>
          <table:table-cell table:style-name="TableCell17" table:number-rows-spanned="2">
            <text:p text:style-name="P18">□教授<text:tab/><text:s text:c="2"/>□助理教授</text:p>
            <text:p text:style-name="P19"><text:span text:style-name="T20">□副教授</text:span><text:span text:style-name="T21"><text:s text:c="2"/></text:span><text:span text:style-name="T22">□講師</text:span></text:p>
          </table:table-cell>
          <table:table-cell table:style-name="TableCell23">
            <text:p text:style-name="P24">行政職稱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歷</text:p>
            <text:p text:style-name="P35">(大學至研究所系所別)</text:p>
          </table:table-cell>
          <table:table-cell table:style-name="TableCell36" table:number-columns-spanned="4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經歷</text:p>
            <text:p text:style-name="P46">(或詳填臨床</text:p>
            <text:p text:style-name="P47">實務年資)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特殊專長</text:p>
          </table:table-cell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特殊訓練</text:p>
            <text:p text:style-name="P65">(取得證照者</text:p>
            <text:p text:style-name="P66">優先列出)</text:p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8">
            <text:p text:style-name="P79">授課專長</text:p>
            <text:p text:style-name="P80">(請列出優先8項，由主修專長科目至相關或興趣科目)</text:p>
          </table:table-cell>
          <table:table-cell table:style-name="TableCell81" table:number-columns-spanned="4">
            <text:p text:style-name="P82">1.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2.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3.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4.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5.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6.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7.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8.</text:p>
          </table:table-cell>
          <table:covered-table-cell/>
          <table:covered-table-cell/>
          <table:covered-table-cell/>
        </table:table-row>
      </table:table>
      <text:p text:style-name="內文"><text:span text:style-name="T111">＊ 以上證照或研習請附證書或證明影本於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護理科授課專長登錄表</dc:title>
    <meta:initial-creator>user</meta:initial-creator>
    <dc:creator>user4</dc:creator>
    <meta:creation-date>2016-06-24T07:10:00Z</meta:creation-date>
    <dc:date>2016-06-24T07:10:00Z</dc:date>
    <meta:print-date>2008-05-22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