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9305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8708in"/>
    </style:style>
    <style:style style:name="Table5" style:family="table">
      <style:table-properties style:width="6.9861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 style:min-row-height="0.27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0" style:family="table-row">
      <style:table-row-properties style:min-row-height="0.1069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109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1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1937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17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1673in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2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1673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1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2in"/>
    </style:style>
    <style:style style:name="P1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2.16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center" style:position="3.634in"/>
          <style:tab-stop style:type="left" style:position="3.6666in"/>
          <style:tab-stop style:type="left" style:position="4.25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8" text:anchor-type="paragraph" svg:x="0in" svg:y="-0.3759in" svg:width="0.89514in" svg:height="0.36389in" style:rel-width="scale" style:rel-height="scale"><draw:text-box><text:p text:style-name="P3">附件3</text:p></draw:text-box><svg:title/><svg:desc/></draw:frame></text:span><text:span text:style-name="T4">國立臺南護理專科學校 護理科 學生自主學習社群中止執行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群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成員名單</text:p>
          </table:table-cell>
          <table:table-cell table:style-name="TableCell19" table:number-rows-spanned="2">
            <text:p text:style-name="P20">姓 <text:s/>名</text:p>
          </table:table-cell>
          <table:table-cell table:style-name="TableCell21">
            <text:p text:style-name="P22">科 <text:s text:c="6"/>別</text:p>
          </table:table-cell>
          <table:table-cell table:style-name="TableCell23" table:number-rows-spanned="2">
            <text:p text:style-name="P24">學 <text:s/>號</text:p>
          </table:table-cell>
          <table:table-cell table:style-name="TableCell25" table:number-rows-spanned="2">
            <text:p text:style-name="P26"><text:span text:style-name="T27">簽 <text:s/>名</text:span><text:span text:style-name="T28"><text:line-break/></text:span><text:span text:style-name="T29">(請每位成員親筆簽名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年 <text:s text:c="6"/>級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組 <text:s/>長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組員1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組員2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組員3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組員4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中止執行原因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指導老師</text:span><text:span text:style-name="T134">批示及簽名：</text:span></text:p>
      <text:p text:style-name="內文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04T02:43:00Z</meta:creation-date>
    <dc:date>2021-11-04T02:43:00Z</dc:date>
    <meta:print-date>2018-06-15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