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TableColumn2" style:family="table-column">
      <style:table-column-properties style:column-width="1.4791in"/>
    </style:style>
    <style:style style:name="TableColumn3" style:family="table-column">
      <style:table-column-properties style:column-width="2.0208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2.375in"/>
    </style:style>
    <style:style style:name="Table1" style:family="table" style:master-page-name="MP0">
      <style:table-properties style:width="7in" fo:margin-left="0in" table:align="center"/>
    </style:style>
    <style:style style:name="TableRow6" style:family="table-row">
      <style:table-row-properties style:min-row-height="0.9916in"/>
    </style:style>
    <style:style style:name="TableCell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letter-spacing="0.0138in"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letter-spacing="0.0138in" fo:font-size="18pt" style:font-size-asian="18pt" style:font-size-complex="18pt"/>
    </style:style>
    <style:style style:name="TableRow20" style:family="table-row">
      <style:table-row-properties style:min-row-height="0.8437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letter-spacing="normal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Row29" style:family="table-row">
      <style:table-row-properties style:min-row-height="0.8437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text-properties fo:font-weight="bold" style:font-weight-asian="bold" fo:letter-spacing="0.0104in" fo:font-size="14pt" style:font-size-asian="14pt"/>
    </style:style>
    <style:style style:name="TableRow34" style:family="table-row">
      <style:table-row-properties style:min-row-height="0.6715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/>
      <style:text-properties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Row43" style:family="table-row">
      <style:table-row-properties style:min-row-height="0.8437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 style:min-row-height="0.6368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52" style:family="table-row">
      <style:table-row-properties style:min-row-height="0.6368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letter-spacing="normal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text-properties style:font-name-complex="Times New Roman" fo:font-weight="bold" style:font-weight-asian="bold" style:use-window-font-color="true" fo:letter-spacing="-0.0138in" style:letter-kerning="true" fo:font-size="14pt" style:font-size-asian="14pt" style:font-size-complex="14pt"/>
    </style:style>
    <style:style style:name="TableRow57" style:family="table-row">
      <style:table-row-properties style:min-row-height="0.6368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letter-spacing="normal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fo:hyphenate="true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ableRow68" style:family="table-row">
      <style:table-row-properties style:min-row-height="0.8437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ableRow77" style:family="table-row">
      <style:table-row-properties style:min-row-height="0.8437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Row86" style:family="table-row">
      <style:table-row-properties style:min-row-height="0.8437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ableRow91" style:family="table-row">
      <style:table-row-properties style:min-row-height="0.6298in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805in" fo:margin-right="0.1368in"/>
      <style:text-properties fo:font-weight="normal" style:font-weight-asian="normal" fo:font-size="12pt" style:font-size-asian="12pt" fo:language="fr" fo:country="FR"/>
    </style:style>
    <style:style style:name="P96" style:parent-style-name="內文" style:family="paragraph">
      <style:paragraph-properties fo:widows="2" fo:orphans="2" fo:break-before="page"/>
      <style:text-properties fo:font-weight="normal" style:font-weight-asian="normal" fo:font-size="12pt" style:font-size-asian="12pt" fo:language="fr" fo:country="FR" fo:hyphenate="true"/>
    </style:style>
    <style:style style:name="P97" style:parent-style-name="內文" style:family="paragraph">
      <style:paragraph-properties fo:text-align="justify" fo:line-height="0.1805in" fo:margin-right="0.1368in"/>
      <style:text-properties fo:font-weight="normal" style:font-weight-asian="normal" fo:font-size="12pt" style:font-size-asian="12pt" fo:language="fr" fo:country="FR"/>
    </style:style>
    <style:style style:name="TableColumn99" style:family="table-column">
      <style:table-column-properties style:column-width="1in" style:use-optimal-column-width="false"/>
    </style:style>
    <style:style style:name="TableColumn100" style:family="table-column">
      <style:table-column-properties style:column-width="1.2034in" style:use-optimal-column-width="false"/>
    </style:style>
    <style:style style:name="TableColumn101" style:family="table-column">
      <style:table-column-properties style:column-width="1.7715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Column103" style:family="table-column">
      <style:table-column-properties style:column-width="2.0402in" style:use-optimal-column-width="false"/>
    </style:style>
    <style:style style:name="Table98" style:family="table">
      <style:table-properties style:width="7in" fo:margin-left="0in" table:align="center"/>
    </style:style>
    <style:style style:name="TableRow104" style:family="table-row">
      <style:table-row-properties style:min-row-height="0.4722in" style:use-optimal-row-height="false"/>
    </style:style>
    <style:style style:name="TableCell1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letter-spacing="0.0138in"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letter-spacing="0.0138in"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color="#C0C0C0" fo:font-size="16pt" style:font-size-asian="16pt" style:font-size-complex="16p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ableRow150" style:family="table-row">
      <style:table-row-properties style:min-row-height="6.8972in" style:use-optimal-row-height="false"/>
    </style:style>
    <style:style style:name="TableCell1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left="0.3993in" fo:text-indent="-0.3993in">
        <style:tab-stops/>
      </style:paragraph-properties>
      <style:text-properties style:font-weight-complex="bold"/>
    </style:style>
    <style:style style:name="P153" style:parent-style-name="Default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54" style:parent-style-name="Default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55" style:parent-style-name="Default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56" style:parent-style-name="Default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57" style:parent-style-name="Default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58" style:parent-style-name="Default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margin-left="0.0055in" fo:margin-right="0.1618in" fo:text-indent="-0.0055in">
        <style:tab-stops/>
      </style:paragraph-properties>
    </style:style>
    <style:style style:name="T160" style:parent-style-name="預設段落字型" style:family="text">
      <style:text-properties style:font-weight-complex="bold"/>
    </style:style>
    <style:style style:name="T161" style:parent-style-name="預設段落字型" style:family="text">
      <style:text-properties fo:font-weight="normal" style:font-weight-asian="normal" style:font-weight-complex="bold" fo:color="#228B22" fo:font-size="16pt" style:font-size-asian="16pt" style:font-size-complex="16pt" fo:background-color="#FFFFFF"/>
    </style:style>
    <style:style style:name="T162" style:parent-style-name="apple-converted-space" style:family="text">
      <style:text-properties fo:font-weight="normal" style:font-weight-asian="normal" style:font-weight-complex="bold" fo:color="#228B22" fo:background-color="#FFFFFF"/>
    </style:style>
    <style:style style:name="P163" style:parent-style-name="內文" style:family="paragraph">
      <style:paragraph-properties fo:margin-left="0.0055in" fo:margin-right="0.1618in" fo:text-indent="-0.0055in">
        <style:tab-stops/>
      </style:paragraph-properties>
      <style:text-properties fo:font-weight="normal" style:font-weight-asian="normal"/>
    </style:style>
    <style:style style:name="P164" style:parent-style-name="內文" style:family="paragraph">
      <style:paragraph-properties fo:margin-left="0.0055in" fo:margin-right="0.1618in" fo:text-indent="-0.0055in">
        <style:tab-stops/>
      </style:paragraph-properties>
      <style:text-properties fo:font-weight="normal" style:font-weight-asian="normal"/>
    </style:style>
    <style:style style:name="P165" style:parent-style-name="內文" style:family="paragraph">
      <style:paragraph-properties fo:margin-right="0.1618in"/>
      <style:text-properties fo:font-weight="normal" style:font-weight-asian="normal"/>
    </style:style>
    <style:style style:name="P166" style:parent-style-name="內文" style:family="paragraph">
      <style:paragraph-properties fo:margin-right="0.1618in"/>
      <style:text-properties fo:font-weight="normal" style:font-weight-asian="normal"/>
    </style:style>
    <style:style style:name="P167" style:parent-style-name="內文" style:family="paragraph">
      <style:paragraph-properties fo:margin-left="0.0055in" fo:margin-right="0.1618in" fo:text-indent="-0.0055in">
        <style:tab-stops/>
      </style:paragraph-properties>
    </style:style>
    <style:style style:name="T168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臺南護理專科學校</text:span><text:span text:style-name="T10"><text:s/></text:span><text:span text:style-name="T11">護理科</text:span><text:span text:style-name="T12"><text:s/></text:span><text:span text:style-name="T13">教師</text:span><text:span text:style-name="T14">參與學術研</text:span><text:span text:style-name="T15">討</text:span><text:span text:style-name="T16">(</text:span><text:span text:style-name="T17">習</text:span><text:span text:style-name="T18">)</text:span><text:span text:style-name="T19">會申請書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人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職<text:s text:c="2"/>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研<text:s/>討<text:s/>(習)<text:s/>會<text:s/>主<text:s/>題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主<text:s/>辦<text:s/>單<text:s/>位</text:p>
          </table:table-cell>
          <table:table-cell table:style-name="TableCell37">
            <text:p text:style-name="P38"/>
          </table:table-cell>
          <table:table-cell table:style-name="TableCell39">
            <text:p text:style-name="P40">協<text:s/>辦<text:s/>單<text:s/>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研討(習)會<text:s/>期</text:p>
          </table:table-cell>
          <table:table-cell table:style-name="TableCell46" table:number-columns-spanned="3">
            <text:p text:style-name="P47">年<text:s text:c="3"/>月<text:s text:c="3"/>日<text:s text:c="2"/><text:s/>時<text:s/>起<text:s text:c="2"/>至<text:s text:c="2"/>年<text:s text:c="3"/>月<text:s text:c="2"/><text:s/>日<text:s text:c="3"/>時<text:s/>止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地<text:s text:c="4"/>點</text:p>
          </table:table-cell>
          <table:table-cell table:style-name="TableCell51" table:number-columns-spanned="3">
            <text:p text:style-name="Default"><text:s/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擬申請補助</text:p>
          </table:table-cell>
          <table:table-cell table:style-name="TableCell55" table:number-columns-spanned="3">
            <text:p text:style-name="P56">□<text:s/>報名費<text:s text:c="9"/>元<text:s text:c="5"/>□<text:s/>差旅費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經費來源</text:p>
          </table:table-cell>
          <table:table-cell table:style-name="TableCell60" table:number-columns-spanned="3">
            <text:p text:style-name="P61"><text:span text:style-name="T62">113</text:span><text:span text:style-name="T63">年</text:span><text:span text:style-name="T64">S+CARE</text:span><text:span text:style-name="T65">高等教育深耕計畫</text:span><text:span text:style-name="T66">-</text:span><text:span text:style-name="T67">產研合作創新創業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科<text:s text:c="2"/>主<text:s text:c="2"/>任</text:p>
          </table:table-cell>
          <table:table-cell table:style-name="TableCell71">
            <text:p text:style-name="P72"/>
          </table:table-cell>
          <table:table-cell table:style-name="TableCell73">
            <text:p text:style-name="P74">人<text:s text:c="2"/>事<text:s text:c="2"/>室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研<text:s text:c="2"/>發<text:s text:c="2"/>處</text:p>
          </table:table-cell>
          <table:table-cell table:style-name="TableCell80">
            <text:p text:style-name="P81"/>
          </table:table-cell>
          <table:table-cell table:style-name="TableCell82">
            <text:p text:style-name="P83">主<text:s text:c="2"/>計<text:s text:c="2"/>室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校<text:s text:c="4"/>長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備<text:s text:c="4"/>註</text:p>
          </table:table-cell>
          <table:table-cell table:style-name="TableCell94" table:number-columns-spanned="3">
            <text:p text:style-name="內文"/>
          </table:table-cell>
          <table:covered-table-cell/>
          <table:covered-table-cell/>
        </table:table-row>
      </table:table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5">
            <text:p text:style-name="P106"><text:span text:style-name="T107">國立臺南護理專科學校</text:span><text:span text:style-name="T108"><text:s/></text:span><text:span text:style-name="T109">護理科</text:span><text:span text:style-name="T110"><text:s/></text:span><text:span text:style-name="T111">教師參與學術</text:span><text:span text:style-name="T112">研</text:span><text:span text:style-name="T113">討</text:span><text:span text:style-name="T114"><text:s/>(</text:span><text:span text:style-name="T115">習</text:span><text:span text:style-name="T116">)</text:span><text:span text:style-name="T117">會</text:span><text:span text:style-name="T118"><text:s/></text:span><text:span text:style-name="T119">心得報告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研習人員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職稱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研習主題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主辦單位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研習地點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研討日期</text:p>
          </table:table-cell>
          <table:table-cell table:style-name="TableCell148" table:number-columns-spanned="4">
            <text:p text:style-name="P149"><text:s text:c="4"/>年<text:s text:c="4"/>月<text:s text:c="4"/>日<text:s text:c="4"/>時<text:s/>起<text:s/>至<text:s text:c="3"/>年<text:s text:c="2"/>月<text:s text:c="3"/>日<text:s text:c="4"/>時<text:s/>止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list text:style-name="LFO3" text:continue-numbering="true">
              <text:list-item>
                <text:p text:style-name="P152">研習內容摘要</text:p>
              </text:list-item>
            </text:list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<text:span text:style-name="T160">貳、研習心得</text:span><text:span text:style-name="T161"><text:line-break/></text:span><text:span text:style-name="T162"><text:s text:c="2"/></text:span></text:p>
            <text:p text:style-name="P163"/>
            <text:p text:style-name="P164"/>
            <text:p text:style-name="P165"/>
            <text:p text:style-name="P166"/>
            <text:p text:style-name="P167">參、研習內容可以融入您教學的何門課程或實習或活動?<text:s/><text:span text:style-name="T168"><text:s text:c="3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Times New Roman" fo:font-size="12pt" style:font-size-asian="12pt" style:font-size-complex="11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fo:letter-spacing="-0.0138in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fo:font-weight="normal" style:font-weight-asian="normal" fo:letter-spacing="normal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 fo:letter-spacing="-0.0138i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 fo:letter-spacing="-0.0138i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weight="bold" style:font-weight-asian="bold" fo:letter-spacing="-0.0138i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normal" style:font-weight-asian="normal" fo:letter-spacing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fo:font-weight="bold" style:font-weight-asian="bold" fo:letter-spacing="-0.0138in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fo:letter-spacing="-0.0138in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醫事學院教師參與教學研討會申請書</dc:title>
    <dc:subject/>
    <meta:initial-creator>人事室</meta:initial-creator>
    <dc:creator>user</dc:creator>
    <meta:creation-date>2024-04-30T01:04:00Z</meta:creation-date>
    <dc:date>2024-04-30T01:04:00Z</dc:date>
    <meta:print-date>2015-04-20T23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73" meta:row-count="3" meta:non-whitespace-character-count="404"/>
  </office:meta>
</office:document-meta>
</file>