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15in"/>
    </style:style>
    <style:style style:name="TableColumn5" style:family="table-column">
      <style:table-column-properties style:column-width="1.2263in"/>
    </style:style>
    <style:style style:name="TableColumn6" style:family="table-column">
      <style:table-column-properties style:column-width="1.2263in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227in"/>
    </style:style>
    <style:style style:name="Table3" style:family="table">
      <style:table-properties style:width="6.2777in" fo:margin-left="0in" table:align="center"/>
    </style:style>
    <style:style style:name="TableRow9" style:family="table-row">
      <style:table-row-properties style:min-row-height="0.9402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1.57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min-row-height="1.57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1.575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8631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1.9666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醫學英文小組創意設計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3"/></text:span><text:span text:style-name="T13">班級</text:span><text:span text:style-name="T14">/</text:span><text:span text:style-name="T15">組別</text:span></text:p>
            <text:p text:style-name="P16"/>
            <text:p text:style-name="P17"/>
            <text:p text:style-name="P18"><text:span text:style-name="T19">評分內容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主題與內容明確一致</text:span><text:span text:style-name="T32">(30%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英文拼字、語法正確</text:span><text:span text:style-name="T45">(30%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整體美觀創意吸引人</text:span><text:span text:style-name="T58">(40%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總分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備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user</dc:creator>
    <meta:creation-date>2021-12-29T07:25:00Z</meta:creation-date>
    <dc:date>2021-12-29T07:25:00Z</dc:date>
    <meta:print-date>2013-11-1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