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4993in"/>
    </style:style>
    <style:style style:name="TableColumn9" style:family="table-column">
      <style:table-column-properties style:column-width="1.2652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1.1715in"/>
    </style:style>
    <style:style style:name="TableColumn12" style:family="table-column">
      <style:table-column-properties style:column-width="0.3048in"/>
    </style:style>
    <style:style style:name="TableColumn13" style:family="table-column">
      <style:table-column-properties style:column-width="0.4437in"/>
    </style:style>
    <style:style style:name="TableColumn14" style:family="table-column">
      <style:table-column-properties style:column-width="0.5409in"/>
    </style:style>
    <style:style style:name="TableColumn15" style:family="table-column">
      <style:table-column-properties style:column-width="0.8861in"/>
    </style:style>
    <style:style style:name="Table7" style:family="table">
      <style:table-properties style:width="6.3083in" fo:margin-left="-0.425in" table:align="center"/>
    </style:style>
    <style:style style:name="TableRow16" style:family="table-row">
      <style:table-row-properties style:min-row-height="0.4381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</style:style>
    <style:style style:name="T19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color="#292929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</style:style>
    <style:style style:name="T24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</style:style>
    <style:style style:name="T30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4pt" style:font-size-asian="14pt" style:font-size-complex="14pt"/>
    </style:style>
    <style:style style:name="TableRow36" style:family="table-row">
      <style:table-row-properties style:row-height="0.378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40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41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42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43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44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45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46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50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51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Row55" style:family="table-row">
      <style:table-row-properties style:min-row-height="0.388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-asian="標楷體" fo:color="#292929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color="#292929" fo:font-size="14pt" style:font-size-asian="14pt" style:font-size-complex="14pt"/>
    </style:style>
    <style:style style:name="T112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13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14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15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16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/>
    </style:style>
    <style:style style:name="T118" style:parent-style-name="預設段落字型" style:family="text">
      <style:text-properties style:font-name="Wingdings 2" style:font-name-asian="Wingdings 2" style:font-name-complex="Wingdings 2" fo:color="#292929" fo:font-size="14pt" style:font-size-asian="14pt" style:font-size-complex="14pt"/>
    </style:style>
    <style:style style:name="T119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20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1666in"/>
    </style:style>
    <style:style style:name="T123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24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="Wingdings 2" style:font-name-asian="Wingdings 2" style:font-name-complex="Wingdings 2" fo:color="#292929" fo:font-size="14pt" style:font-size-asian="14pt" style:font-size-complex="14pt"/>
    </style:style>
    <style:style style:name="T127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28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29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Wingdings 2" style:font-name-asian="Wingdings 2" style:font-name-complex="Wingdings 2" fo:color="#292929" fo:font-size="14pt" style:font-size-asian="14pt" style:font-size-complex="14pt"/>
    </style:style>
    <style:style style:name="T132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38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39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40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41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42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T143" style:parent-style-name="預設段落字型" style:family="text">
      <style:text-properties style:font-name-asian="標楷體" fo:color="#292929" fo:font-size="14pt" style:font-size-asian="14pt" style:font-size-complex="14pt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國立臺南護理專科學校</text:span><text:span text:style-name="T3">「</text:span><text:span text:style-name="T4">護理創新照護類</text:span><text:span text:style-name="T5">」審查評分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著作編號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<text:span text:style-name="T24">總分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題目名稱</text:span></text:p>
          </table:table-cell>
          <table:table-cell table:style-name="TableCell31" table:number-columns-spanned="7"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<text:s text:c="7"/></text:span><text:span text:style-name="T40">評</text:span><text:span text:style-name="T41"><text:s text:c="3"/></text:span><text:span text:style-name="T42">審</text:span><text:span text:style-name="T43"><text:s text:c="3"/></text:span><text:span text:style-name="T44">項</text:span><text:span text:style-name="T45"><text:s text:c="3"/></text:span><text:span text:style-name="T46">目</text:span>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評</text:span><text:span text:style-name="T50"><text:s text:c="7"/></text:span><text:span text:style-name="T51">語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得分</text:span></text:p>
          </table:table-cell>
        </table:table-row>
        <table:table-row table:style-name="TableRow55">
          <table:table-cell table:style-name="TableCell56" table:number-columns-spanned="3">
            <text:p text:style-name="P57">一、動機15%</text:p>
          </table:table-cell>
          <table:covered-table-cell/>
          <table:covered-table-cell/>
          <table:table-cell table:style-name="TableCell58" table:number-columns-spanned="4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二、設計背景與學理依據<text:s/>(15%)</text:p>
            <text:p text:style-name="P67"><text:s/></text:p>
          </table:table-cell>
          <table:covered-table-cell/>
          <table:covered-table-cell/>
          <table:table-cell table:style-name="TableCell68" table:number-columns-spanned="4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三、照護模式之設計流程<text:s/>(25%)</text:p>
            <text:p text:style-name="P77">考慮安全、舒適、經濟性等</text:p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四、專業適用性及推廣價值(45%)</text:p>
            <text:p text:style-name="P89"><text:s/><text:s text:c="3"/>能增加舒適、治療效果、促進自我照顧性、推廣與實用性等</text:p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8">
            <text:p text:style-name="P101"><text:span text:style-name="T102">總評：</text:span></text:p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審查決議:</text:p>
            <text:p text:style-name="P110"><text:span text:style-name="T111"></text:span><text:span text:style-name="T112">通過（</text:span><text:span text:style-name="T113">60</text:span><text:span text:style-name="T114">分</text:span><text:span text:style-name="T115">以上</text:span><text:span text:style-name="T116">）</text:span></text:p>
            <text:p text:style-name="P117"><text:span text:style-name="T118"></text:span><text:span text:style-name="T119">不通過</text:span><text:span text:style-name="T120"><text:s text:c="67"/></text:span></text:p>
          </table:table-cell>
          <table:covered-table-cell/>
          <table:table-cell table:style-name="TableCell121" table:number-columns-spanned="3">
            <text:p text:style-name="P122"><text:span text:style-name="T123">推薦校外比賽</text:span><text:span text:style-name="T124">:</text:span></text:p>
            <text:p text:style-name="P125"><text:span text:style-name="T126"></text:span><text:span text:style-name="T127">是（</text:span><text:span text:style-name="T128">80</text:span><text:span text:style-name="T129">分以上）</text:span></text:p>
            <text:p text:style-name="P130"><text:span text:style-name="T131"></text:span><text:span text:style-name="T132">否</text:span></text:p>
          </table:table-cell>
          <table:covered-table-cell/>
          <table:covered-table-cell/>
          <table:table-cell table:style-name="TableCell133" table:number-columns-spanned="3">
            <text:p text:style-name="P134">審查人簽章：</text:p>
            <text:p text:style-name="P135"/>
            <text:p text:style-name="P136"><text:span text:style-name="T137">日期：</text:span><text:span text:style-name="T138"><text:s text:c="2"/></text:span><text:span text:style-name="T139">年</text:span><text:span text:style-name="T140"><text:s text:c="2"/></text:span><text:span text:style-name="T141">月</text:span><text:span text:style-name="T142"><text:s/></text:span><text:span text:style-name="T143">日</text:span></text:p>
          </table:table-cell>
          <table:covered-table-cell/>
          <table:covered-table-cell/>
        </table:table-row>
      </table:table>
      <text:p text:style-name="P144"><text:span text:style-name="T145">102</text:span><text:span text:style-name="T146">.</text:span><text:span text:style-name="T147">11</text:span><text:span text:style-name="T148">.02</text:span><text:span text:style-name="T149">修訂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護理創新評分表(作品類)</dc:title>
    <meta:initial-creator>USER</meta:initial-creator>
    <dc:creator>user4</dc:creator>
    <meta:creation-date>2016-06-24T06:55:00Z</meta:creation-date>
    <dc:date>2016-06-24T06:55:00Z</dc:date>
    <meta:print-date>2013-11-07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