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034in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4305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025in"/>
    </style:style>
    <style:style style:name="Table5" style:family="table">
      <style:table-properties style:width="7.525in" fo:margin-left="-0.425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354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 fo:margin-left="0.075in" fo:text-indent="-0.0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fo:line-height="0.1944in" fo:margin-left="0.55in">
        <style:tab-stops>
          <style:tab-stop style:type="left" style:position="-0.12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fo:line-height="0.1944in" fo:margin-left="0.55in">
        <style:tab-stops>
          <style:tab-stop style:type="left" style:position="-0.125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5in" fo:text-indent="-0.0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1944in" fo:text-indent="0.17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1944in" fo:text-indent="0.42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944in" fo:text-indent="0.4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1944in" fo:text-indent="0.17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944in" fo:text-indent="0.17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1944in" fo:text-indent="0.1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 fo:text-indent="0.17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1944in" fo:text-indent="0.1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1944in" fo:text-indent="0.1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1944in" fo:text-indent="0.17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944in" fo:text-indent="0.17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1944in" fo:text-indent="0.17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1944in" fo:text-indent="0.17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944in" fo:text-indent="0.17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1944in" fo:text-indent="0.17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0.1944in" fo:text-indent="0.17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944in" fo:text-indent="0.17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1944in" fo:text-indent="0.17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944in" fo:text-indent="0.17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1944in" fo:text-indent="0.17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1944in" fo:text-indent="0.17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 fo:text-indent="0.17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1944in" fo:text-indent="0.17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1944in" fo:text-indent="0.17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1944in" fo:text-indent="0.17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1944in" fo:text-indent="0.17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1944in" fo:text-indent="0.17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1944in" fo:text-indent="0.17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1944in" fo:text-indent="0.17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1944in" fo:text-indent="0.17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1944in" fo:text-indent="0.17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line-height="0.1944in" fo:text-indent="0.17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1944in" fo:text-indent="0.17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min-row-height="0.78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end" fo:margin-right="-0.3381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台南護理專科學校</text:span><text:span text:style-name="T3">「個案報告」</text:span><text:span text:style-name="T4">審查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著作編號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總分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名稱</text:span>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評</text:span><text:span text:style-name="T35"><text:s text:c="3"/></text:span><text:span text:style-name="T36">審</text:span><text:span text:style-name="T37"><text:s text:c="3"/></text:span><text:span text:style-name="T38">項</text:span><text:span text:style-name="T39"><text:s text:c="3"/></text:span><text:span text:style-name="T40">目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評</text:span><text:span text:style-name="T44"><text:s text:c="7"/></text:span><text:span text:style-name="T45">語</text:span></text:p>
          </table:table-cell>
          <table:covered-table-cell/>
          <table:table-cell table:style-name="TableCell46">
            <text:p text:style-name="P47"><text:span text:style-name="T48">得分</text:span></text:p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（ㄧ）文字敘述</text:span><text:span text:style-name="T53">(5%)</text:span></text:p>
            <text:list text:style-name="LFO1" text:continue-numbering="true">
              <text:list-item>
                <text:p text:style-name="P54"><text:span text:style-name="T55">文章結構清晰、文辭通順正確</text:span><text:span text:style-name="T56">(2%)</text:span></text:p>
              </text:list-item>
              <text:list-item>
                <text:p text:style-name="P57"><text:span text:style-name="T58">整體架構表現出護理過程之思考過程</text:span><text:span text:style-name="T59">(3%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（二）報告內容</text:span><text:span text:style-name="T68">(95%)</text:span></text:p>
            <text:p text:style-name="P69"><text:span text:style-name="T70"><text:s/>1.</text:span><text:span text:style-name="T71">摘要</text:span><text:span text:style-name="T72"><text:s text:c="44"/></text:span><text:span text:style-name="T73"><text:s text:c="6"/>5%</text:span></text:p>
            <text:p text:style-name="P74"><text:span text:style-name="T75">（</text:span><text:span text:style-name="T76">1</text:span><text:span text:style-name="T77">）簡潔、扼要、能包含全文內容</text:span><text:span text:style-name="T78">(3%)</text:span></text:p>
            <text:p text:style-name="P79"><text:span text:style-name="T80">（</text:span><text:span text:style-name="T81">2</text:span><text:span text:style-name="T82">）字數於</text:span><text:span text:style-name="T83">500</text:span><text:span text:style-name="T84">字內</text:span><text:span text:style-name="T85">(2%)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2.</text:span><text:span text:style-name="T94">前言</text:span><text:span text:style-name="T95"><text:s text:c="51"/>5%</text:span></text:p>
            <text:p text:style-name="P96"><text:span text:style-name="T97">（</text:span><text:span text:style-name="T98">1</text:span><text:span text:style-name="T99">）明確說明此個案選擇之動機與重要性</text:span><text:span text:style-name="T100">(2%)</text:span></text:p>
            <text:p text:style-name="P101"><text:span text:style-name="T102">（</text:span><text:span text:style-name="T103">2</text:span><text:span text:style-name="T104">）個案的選擇與護理過程具獨特性與立意</text:span><text:span text:style-name="T105">(3%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<text:span text:style-name="T113">3.</text:span><text:span text:style-name="T114">文獻查證</text:span><text:span text:style-name="T115"><text:s text:c="46"/>10%</text:span></text:p>
            <text:p text:style-name="P116"><text:span text:style-name="T117">（</text:span><text:span text:style-name="T118">1</text:span><text:span text:style-name="T119">）文獻查證之系統、組織與條理</text:span><text:span text:style-name="T120">(3%)</text:span></text:p>
            <text:p text:style-name="P121"><text:span text:style-name="T122">（</text:span><text:span text:style-name="T123">2</text:span><text:span text:style-name="T124">）文獻查證內容中含近期之中、英文獻</text:span><text:span text:style-name="T125">(3%)</text:span></text:p>
            <text:p text:style-name="P126"><text:span text:style-name="T127">（</text:span><text:span text:style-name="T128">3</text:span><text:span text:style-name="T129">）參考文獻內容與個案問題、護理措施有相關性</text:span><text:span text:style-name="T130">(4%)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4.</text:span><text:span text:style-name="T139">護理評估</text:span><text:span text:style-name="T140">(</text:span><text:span text:style-name="T141">含個案簡介</text:span><text:span text:style-name="T142">) <text:s text:c="34"/>15%</text:span></text:p>
            <text:p text:style-name="P143"><text:span text:style-name="T144">（</text:span><text:span text:style-name="T145">1</text:span><text:span text:style-name="T146">）相關資料具主客觀性及時效性</text:span><text:span text:style-name="T147">(5%)</text:span></text:p>
            <text:p text:style-name="P148"><text:span text:style-name="T149">（</text:span><text:span text:style-name="T150">2</text:span><text:span text:style-name="T151">）能提供患者整體性及持續性的評估</text:span><text:span text:style-name="T152">(10%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5.</text:span><text:span text:style-name="T161">問題確立</text:span><text:span text:style-name="T162"><text:s text:c="46"/>10%</text:span></text:p>
            <text:p text:style-name="P163"><text:span text:style-name="T164">（</text:span><text:span text:style-name="T165">1</text:span><text:span text:style-name="T166">）問題剖析之客觀、具時效性與正確性</text:span><text:span text:style-name="T167">(5%)</text:span></text:p>
            <text:p text:style-name="P168"><text:span text:style-name="T169">（</text:span><text:span text:style-name="T170">2</text:span><text:span text:style-name="T171">）具主、客觀資料及相關因素</text:span><text:span text:style-name="T172">(5%)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6.</text:span><text:span text:style-name="T181">護理措施</text:span><text:span text:style-name="T182"><text:s text:c="46"/>20%</text:span></text:p>
            <text:p text:style-name="P183"><text:span text:style-name="T184">（</text:span><text:span text:style-name="T185">1</text:span><text:span text:style-name="T186">）確立護理目標、具獨特性</text:span><text:span text:style-name="T187">(5%)</text:span></text:p>
            <text:p text:style-name="P188"><text:span text:style-name="T189">（</text:span><text:span text:style-name="T190">2</text:span><text:span text:style-name="T191">）根據問題提供連貫、一致與適當措施</text:span><text:span text:style-name="T192">(5%)</text:span></text:p>
            <text:p text:style-name="P193"><text:span text:style-name="T194">（</text:span><text:span text:style-name="T195">3</text:span><text:span text:style-name="T196">）護理措施具體、周詳，具個別性與可行性</text:span><text:span text:style-name="T197">(7%)</text:span></text:p>
            <text:p text:style-name="P198"><text:span text:style-name="T199">（</text:span><text:span text:style-name="T200">4</text:span><text:span text:style-name="T201">）護理措施與文獻查證內容有連貫性與一致性</text:span><text:span text:style-name="T202">(3%)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7.</text:span><text:span text:style-name="T211">結果評值</text:span><text:span text:style-name="T212"><text:s text:c="46"/>10%</text:span></text:p>
            <text:p text:style-name="P213"><text:span text:style-name="T214">（</text:span><text:span text:style-name="T215">1</text:span><text:span text:style-name="T216">）針對護理目標與措施之有效性評值</text:span><text:span text:style-name="T217">(4%)</text:span></text:p>
            <text:p text:style-name="P218"><text:span text:style-name="T219">（</text:span><text:span text:style-name="T220">2</text:span><text:span text:style-name="T221">）對個案整體護理之具體成效作評值</text:span><text:span text:style-name="T222">(4%)</text:span></text:p>
            <text:p text:style-name="P223"><text:span text:style-name="T224">（</text:span><text:span text:style-name="T225">3</text:span><text:span text:style-name="T226">）有具</text:span><text:span text:style-name="T227">體的後續照顧計畫</text:span><text:span text:style-name="T228">(2%)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8.</text:span><text:span text:style-name="T237">討論與結論</text:span><text:span text:style-name="T238"><text:s text:c="44"/>15%</text:span></text:p>
            <text:p text:style-name="P239"><text:span text:style-name="T240">（</text:span><text:span text:style-name="T241">1</text:span><text:span text:style-name="T242">）總論敘述簡明扼要</text:span><text:span text:style-name="T243">(4%)<text:s/></text:span></text:p>
            <text:p text:style-name="P244"><text:span text:style-name="T245">（</text:span><text:span text:style-name="T246">2</text:span><text:span text:style-name="T247">）個人觀點明確</text:span><text:span text:style-name="T248">(4%)</text:span></text:p>
            <text:p text:style-name="P249"><text:span text:style-name="T250">（</text:span><text:span text:style-name="T251">3</text:span><text:span text:style-name="T252">）提出具體限制與困難</text:span><text:span text:style-name="T253">(4%)</text:span></text:p>
            <text:p text:style-name="P254"><text:span text:style-name="T255">（</text:span><text:span text:style-name="T256">4</text:span><text:span text:style-name="T257">）對日後護理實務工作有具體建議</text:span><text:span text:style-name="T258">(3%)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9.</text:span><text:span text:style-name="T267">參考資料</text:span><text:span text:style-name="T268"><text:s text:c="47"/>5%</text:span></text:p>
            <text:p text:style-name="P269"><text:span text:style-name="T270">（</text:span><text:span text:style-name="T271">1</text:span><text:span text:style-name="T272">）參考資料與內文引用均依護理雜誌最近期的方式書寫</text:span><text:span text:style-name="T273">(2%)</text:span></text:p>
            <text:p text:style-name="P274"><text:span text:style-name="T275">（</text:span><text:span text:style-name="T276">2</text:span><text:span text:style-name="T277">）參考資料與全文連貫、一致與適切</text:span><text:span text:style-name="T278">(3%)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<text:span text:style-name="T286">總評：</text:span><text:span text:style-name="T287"><text:s/></text:span>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審查決議：</text:span><text:span text:style-name="T293"></text:span><text:span text:style-name="T294">通過（</text:span><text:span text:style-name="T295">60</text:span><text:span text:style-name="T296">分為通過標準）</text:span><text:span text:style-name="T297"><text:s text:c="8"/></text:span><text:span text:style-name="T298"></text:span><text:span text:style-name="T299">不通過</text:span><text:span text:style-name="T300"><text:s text:c="67"/></text:span></text:p>
          </table:table-cell>
          <table:covered-table-cell/>
          <table:table-cell table:style-name="TableCell301" table:number-columns-spanned="4">
            <text:p text:style-name="P302"><text:span text:style-name="T303">推薦參加校外比賽（</text:span><text:span text:style-name="T304">80</text:span><text:span text:style-name="T305">分以上）</text:span></text:p>
            <text:p text:style-name="P306"><text:span text:style-name="T307"></text:span><text:span text:style-name="T308">是</text:span></text:p>
            <text:p text:style-name="P309"><text:span text:style-name="T310"></text:span><text:span text:style-name="T311">否</text:span>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審查人簽章：</text:p>
            <text:p text:style-name="P314"><text:span text:style-name="T315">審查日期：</text:span><text:span text:style-name="T316"><text:s/></text:span><text:span text:style-name="T317">年</text:span><text:span text:style-name="T318"><text:s text:c="2"/></text:span><text:span text:style-name="T319">月</text:span><text:span text:style-name="T320"><text:s text:c="3"/></text:span><text:span text:style-name="T321">日</text:span></text:p>
          </table:table-cell>
          <table:covered-table-cell/>
        </table:table-row>
      </table:table>
      <text:p text:style-name="P322"><text:span text:style-name="T323"><text:s text:c="65"/>102</text:span><text:span text:style-name="T324">年</text:span><text:span text:style-name="T325">11</text:span><text:span text:style-name="T326">月</text:span><text:span text:style-name="T327">5</text:span><text:span text:style-name="T3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南護理專科學校</dc:title>
    <meta:initial-creator>台南護專</meta:initial-creator>
    <dc:creator>user4</dc:creator>
    <meta:creation-date>2019-12-27T02:27:00Z</meta:creation-date>
    <dc:date>2019-12-27T02:29:00Z</dc:date>
    <meta:print-date>2013-11-07T02:2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422" meta:row-count="10" meta:non-whitespace-character-count="1212"/>
  </office:meta>
</office:document-meta>
</file>