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625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0.5104in" fo:keep-together="always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TableRow9" style:family="table-row">
      <style:table-row-properties style:min-row-height="0.5104in" fo:keep-together="always"/>
    </style:style>
    <style:style style:name="TableCell1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 style:min-row-height="0.5104in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5104in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5104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Cell44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TableColumn46" style:family="table-column">
      <style:table-column-properties style:column-width="1.2694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1.6625in"/>
    </style:style>
    <style:style style:name="Table45" style:family="table">
      <style:table-properties style:width="5.8069in" fo:margin-left="0in" table:align="left"/>
    </style:style>
    <style:style style:name="TableRow50" style:family="table-row">
      <style:table-row-properties style:min-row-height="0.5104in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53" style:family="table-row">
      <style:table-row-properties style:min-row-height="0.5104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510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5104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5104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量文件印製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內容用途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份數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單位主管簽章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人簽章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收件日期</text:p>
          </table:table-cell>
          <table:table-cell table:style-name="TableCell40">
            <text:p text:style-name="P41"/>
          </table:table-cell>
          <table:table-cell table:style-name="TableCell42">
            <text:p text:style-name="P43">收件人</text:p>
          </table:table-cell>
          <table:table-cell table:style-name="TableCell44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大量文件印製申請書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日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單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內容用途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份數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單位主管簽章</text:p>
          </table:table-cell>
          <table:table-cell table:style-name="TableCell76">
            <text:p text:style-name="P77"/>
          </table:table-cell>
          <table:table-cell table:style-name="TableCell78">
            <text:p text:style-name="P79">申請人簽章</text:p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收件日期</text:p>
          </table:table-cell>
          <table:table-cell table:style-name="TableCell84">
            <text:p text:style-name="P85"/>
          </table:table-cell>
          <table:table-cell table:style-name="TableCell86">
            <text:p text:style-name="P87">收件人</text:p>
          </table:table-cell>
          <table:table-cell table:style-name="TableCell8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量文件印製申請書</dc:title>
    <meta:initial-creator>user</meta:initial-creator>
    <dc:creator>user4</dc:creator>
    <meta:creation-date>2016-06-24T07:10:00Z</meta:creation-date>
    <dc:date>2016-06-24T07:10:00Z</dc:date>
    <meta:print-date>2007-11-20T00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