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4138in"/>
    </style:style>
    <style:style style:name="TableColumn5" style:family="table-column">
      <style:table-column-properties style:column-width="1.2881in"/>
    </style:style>
    <style:style style:name="TableColumn6" style:family="table-column">
      <style:table-column-properties style:column-width="1.2881in"/>
    </style:style>
    <style:style style:name="TableColumn7" style:family="table-column">
      <style:table-column-properties style:column-width="1.2881in"/>
    </style:style>
    <style:style style:name="TableColumn8" style:family="table-column">
      <style:table-column-properties style:column-width="1.2888in"/>
    </style:style>
    <style:style style:name="Table3" style:family="table">
      <style:table-properties style:width="6.5673in" fo:margin-left="0in" table:align="center"/>
    </style:style>
    <style:style style:name="TableRow9" style:family="table-row">
      <style:table-row-properties style:min-row-height="0.9402in"/>
    </style:style>
    <style:style style:name="TableCell10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end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2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26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28" style:family="table-row">
      <style:table-row-properties style:min-row-height="1.2291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3" style:family="table-row">
      <style:table-row-properties style:min-row-height="1.2291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8" style:family="table-row">
      <style:table-row-properties style:min-row-height="1.2291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9" style:family="table-row">
      <style:table-row-properties style:min-row-height="1.2291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80" style:family="table-row">
      <style:table-row-properties style:min-row-height="1.2291in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95" style:family="table-row">
      <style:table-row-properties style:min-row-height="0.6937in"/>
    </style:style>
    <style:style style:name="TableCell9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0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0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05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107" style:family="table-row">
      <style:table-row-properties style:min-row-height="0.8937in"/>
    </style:style>
    <style:style style:name="TableCell10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1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1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17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老護生命故事創意設計評分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text:s text:c="3"/></text:span><text:span text:style-name="T13">班級</text:span><text:span text:style-name="T14">/</text:span><text:span text:style-name="T15">組別</text:span></text:p>
            <text:p text:style-name="P16"/>
            <text:p text:style-name="P17"/>
            <text:p text:style-name="P18"><text:span text:style-name="T19">評分內容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呈現長者重要生命歷程</text:span><text:span text:style-name="T32">(</text:span><text:span text:style-name="T33">3</text:span><text:span text:style-name="T34">0%)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呈現深度溝通之成果</text:span><text:span text:style-name="T47">(</text:span><text:span text:style-name="T48">2</text:span><text:span text:style-name="T49">0%)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字體或圖片清晰易讀(20%)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整體美觀創意吸引人(20%)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作品簡介</text:span><text:span text:style-name="T84">促進讀者瞭</text:span><text:bookmark-start text:name="_GoBack"/><text:bookmark-end text:name="_GoBack"/><text:span text:style-name="T85">解</text:span><text:span text:style-name="T86">(10%)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總分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備註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5in" fo:margin-bottom="1in" fo:margin-right="0.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4</dc:creator>
    <meta:creation-date>2019-09-27T03:16:00Z</meta:creation-date>
    <dc:date>2019-09-27T03:16:00Z</dc:date>
    <meta:print-date>2019-03-06T09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