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3in"/>
    </style:style>
    <style:style style:name="TableColumn20" style:family="table-column">
      <style:table-column-properties style:column-width="1.125in"/>
    </style:style>
    <style:style style:name="TableColumn21" style:family="table-column">
      <style:table-column-properties style:column-width="1in"/>
    </style:style>
    <style:style style:name="Table17" style:family="table">
      <style:table-properties style:width="5.75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111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11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111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11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111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111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118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11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111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11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 fo:margin-left="0.2486in" fo:text-indent="-0.24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台南護理專科學校</text:span><text:span text:style-name="T3">非實驗課借用物品</text:span><text:span text:style-name="T4">申請表</text:span></text:p>
      <text:p text:style-name="P5">＊申請日期：　　年　　月　　日</text:p>
      <text:p text:style-name="P6">一、借用時間：　　年　　月　　日（星期　　）　　時　　分</text:p>
      <text:p text:style-name="P7">二、借用班級：　　專　　年　　班</text:p>
      <text:p text:style-name="P8">三、借用負責人：</text:p>
      <text:p text:style-name="P9">四、聯絡電話：</text:p>
      <text:p text:style-name="P10">五、任課老師（請簽名或蓋章）：</text:p>
      <text:p text:style-name="P11">六、取用物品地點：（請確認並打勾）</text:p>
      <text:p text:style-name="P12">　　□第一示範教室　□第二示範教室　□第三示範教室</text:p>
      <text:p text:style-name="P13">　　□第四示範教室　□婦幼中心　　　□健康促進中心</text:p>
      <text:p text:style-name="P14">　　□高齡者全人照顧中心　□精神暨心理衛生中心</text:p>
      <text:p text:style-name="P15">□日間照護中心</text:p>
      <text:p text:style-name="P16">七、借用物品品名及數量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物品品名</text:p>
          </table:table-cell>
          <table:table-cell table:style-name="TableCell27">
            <text:p text:style-name="P28">數量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八、借用物品目的：</text:p>
      <text:p text:style-name="P122">九、借用前檢查核章：</text:p>
      <text:p text:style-name="P123">十、護理科管理者借用核可章：<text:s/></text:p>
      <text:p text:style-name="P124">一、預定歸還時間：　　年　　月　　日（星期　　）　　時　　分</text:p>
      <text:p text:style-name="P125">二、實際歸還時間：　　年　　月　　日（星期　　）　　時　　分</text:p>
      <text:p text:style-name="P126">三、歸還後檢查核章：</text:p>
      <text:p text:style-name="P127">遵守事項：</text:p>
      <text:p text:style-name="P128">※借用物品務必三天前申請，以便備物，違者恕不借用。</text:p>
      <text:p text:style-name="P129">※用物使用後破損應負賠償之責。</text:p>
      <text:p text:style-name="P130"><text:span text:style-name="T131">※歸還後用物應檢查無誤，若未經檢查事後有毀壞，應負賠償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南護理專科學校非實驗課借用物品申請表</dc:title>
    <meta:initial-creator>user</meta:initial-creator>
    <dc:creator>User</dc:creator>
    <meta:creation-date>2019-08-02T08:43:00Z</meta:creation-date>
    <dc:date>2019-08-02T08:43:00Z</dc:date>
    <meta:print-date>2009-01-20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