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3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in"/>
    </style:style>
    <style:style style:name="Table16" style:family="table">
      <style:table-properties style:width="5.7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1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1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11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1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1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1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1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11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1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台南護理專科學校</text:span><text:span text:style-name="T3">教師</text:span><text:span text:style-name="T4">借用物品</text:span><text:span text:style-name="T5">申請表</text:span></text:p>
      <text:p text:style-name="P6">＊申請日期：　　年　　月　　日</text:p>
      <text:p text:style-name="P7">一、借用時間：　　年　　月　　日（星期　　）　　時　　分</text:p>
      <text:p text:style-name="P8">二、借用人姓名：</text:p>
      <text:p text:style-name="P9">三、聯絡電話(含手機、學校分機)：</text:p>
      <text:p text:style-name="P10">四、取用物品地點：（請確認並打勾）</text:p>
      <text:p text:style-name="P11">　　□第一示範教室　□第二示範教室　□第三示範教室</text:p>
      <text:p text:style-name="P12">　　□第四示範教室　□婦幼中心　　　□健康促進中心</text:p>
      <text:p text:style-name="P13">　　□高齡者全人照顧中心　□精神暨心理衛生中心</text:p>
      <text:p text:style-name="P14">□日間照護中心</text:p>
      <text:p text:style-name="P15">五、借用物品品名及數量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物品品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六、借用物品目的：</text:p>
      <text:p text:style-name="P139">七、經手管理人員核章：</text:p>
      <text:p text:style-name="P140">一、預定歸還時間：　　年　　月　　日（星期　　）　　時　　分</text:p>
      <text:p text:style-name="P141">二、實際歸還時間：　　年　　月　　日（星期　　）　　時　　分</text:p>
      <text:p text:style-name="P142">三、歸還後檢查核章：</text:p>
      <text:p text:style-name="P143">遵守事項：</text:p>
      <text:p text:style-name="P144">※借用物品務必三天前申請，以便備物，違者恕不借用。</text:p>
      <text:p text:style-name="P145">※用物使用後破損應負賠償之責。</text:p>
      <text:p text:style-name="P146"><text:span text:style-name="T147">※歸還後用物應檢查無誤，若未經檢查事後有毀壞，應負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非實驗課借用物品申請表</dc:title>
    <meta:initial-creator>user</meta:initial-creator>
    <dc:creator>User</dc:creator>
    <meta:creation-date>2019-08-02T08:44:00Z</meta:creation-date>
    <dc:date>2019-08-02T08:44:00Z</dc:date>
    <meta:print-date>2009-01-20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