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5034in"/>
    </style:style>
    <style:style style:name="TableColumn15" style:family="table-column">
      <style:table-column-properties style:column-width="1.4965in"/>
    </style:style>
    <style:style style:name="TableColumn16" style:family="table-column">
      <style:table-column-properties style:column-width="1.1444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6055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.025in"/>
    </style:style>
    <style:style style:name="Table13" style:family="table">
      <style:table-properties style:width="7.525in" fo:margin-left="-0.425in" table:align="left"/>
    </style:style>
    <style:style style:name="TableRow21" style:family="table-row">
      <style:table-row-properties style:min-row-height="0.4381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" style:family="table-row">
      <style:table-row-properties style:row-height="0.2361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1.0576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text-autospace="none" style:snap-to-layout-grid="false" fo:margin-left="0.5in" fo:text-indent="-0.5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text-autospace="none" style:snap-to-layout-grid="false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內文" style:family="paragraph">
      <style:paragraph-properties style:text-autospace="none" style:snap-to-layout-grid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style:snap-to-layout-grid="false" fo:margin-left="0.675in" fo:text-indent="-0.5in">
        <style:tab-stops/>
      </style:paragraph-properties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P151" style:parent-style-name="內文" style:family="paragraph">
      <style:paragraph-properties style:snap-to-layout-grid="false" fo:margin-left="0.675in" fo:text-indent="-0.5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fo:font-weight="bold" style:font-weight-asian="bold" style:letter-kerning="false"/>
    </style:style>
    <style:style style:name="T167" style:parent-style-name="預設段落字型" style:family="text">
      <style:text-properties style:font-name-asian="標楷體" fo:font-weight="bold" style:font-weight-asian="bold" style:letter-kerning="false"/>
    </style:style>
    <style:style style:name="T168" style:parent-style-name="預設段落字型" style:family="text">
      <style:text-properties style:font-name-asian="標楷體" fo:font-weight="bold" style:font-weight-asian="bold" style:letter-kerning="false"/>
    </style:style>
    <style:style style:name="T169" style:parent-style-name="預設段落字型" style:family="text">
      <style:text-properties style:font-name-asian="標楷體" fo:font-weight="bold" style:font-weight-asian="bold" style:letter-kerning="false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list-style-name="LFO5" style:family="paragraph">
      <style:paragraph-properties style:snap-to-layout-grid="false"/>
      <style:text-properties style:font-name="標楷體" style:font-name-asian="標楷體"/>
    </style:style>
    <style:style style:name="P178" style:parent-style-name="內文" style:list-style-name="LFO5" style:family="paragraph">
      <style:paragraph-properties style:snap-to-layout-grid="false"/>
      <style:text-properties style:font-name="標楷體" style:font-name-asian="標楷體"/>
    </style:style>
    <style:style style:name="P179" style:parent-style-name="內文" style:list-style-name="LFO5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indent="0.175in"/>
      <style:text-properties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/>
      <style:text-properties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style:snap-to-layout-grid="false" fo:text-indent="0.175in"/>
      <style:text-properties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Row264" style:family="table-row">
      <style:table-row-properties style:min-row-height="1.2652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Row270" style:family="table-row">
      <style:table-row-properties style:min-row-height="0.8833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Wingdings 2" style:font-name-asian="Wingdings 2" style:font-name-complex="Wingdings 2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Wingdings 2" style:font-name-asian="Wingdings 2" style:font-name-complex="Wingdings 2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end" fo:margin-right="-0.3381in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南護理專科學校</text:span><text:span text:style-name="T5">「</text:span><text:span text:style-name="T6">社區評估</text:span><text:span text:style-name="T7">報告</text:span><text:span text:style-name="T8">」</text:span><text:span text:style-name="T9">審查評分表</text:span><text:span text:style-name="T10"><text:s/></text:span></text:p>
      <text:p text:style-name="P1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著作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總分</text:p>
          </table:table-cell>
          <table:table-cell table:style-name="TableCell29" table:number-columns-spanned="3"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題目名稱</text:span>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<text:s text:c="7"/></text:span><text:span text:style-name="T42">評</text:span><text:span text:style-name="T43"><text:s text:c="3"/></text:span><text:span text:style-name="T44">審</text:span><text:span text:style-name="T45"><text:s text:c="3"/></text:span><text:span text:style-name="T46">項</text:span><text:span text:style-name="T47"><text:s text:c="3"/></text:span><text:span text:style-name="T48">目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評</text:span><text:span text:style-name="T52"><text:s text:c="7"/></text:span><text:span text:style-name="T53">語</text:span></text:p>
          </table:table-cell>
          <table:covered-table-cell/>
          <table:table-cell table:style-name="TableCell54">
            <text:p text:style-name="P55"><text:span text:style-name="T56">得分</text:span></text:p>
          </table:table-cell>
        </table:table-row>
        <table:table-row table:style-name="TableRow57">
          <table:table-cell table:style-name="TableCell58" table:number-columns-spanned="4">
            <text:p text:style-name="P59"><text:span text:style-name="T60">1.</text:span><text:span text:style-name="T61">書寫模式</text:span><text:span text:style-name="T62"><text:s text:c="36"/></text:span><text:span text:style-name="T63"><text:s text:c="5"/></text:span><text:span text:style-name="T64"><text:s text:c="3"/></text:span><text:span text:style-name="T65">5</text:span><text:span text:style-name="T66">% <text:s text:c="31"/></text:span></text:p>
            <text:p text:style-name="P67"><text:span text:style-name="T68">（</text:span><text:span text:style-name="T69">1</text:span><text:span text:style-name="T70">）</text:span><text:span text:style-name="T71">結構清晰、文辭</text:span><text:span text:style-name="T72">簡潔通順</text:span></text:p>
            <text:p text:style-name="P73"><text:span text:style-name="T74">（</text:span><text:span text:style-name="T75">2</text:span><text:span text:style-name="T76">）</text:span><text:span text:style-name="T77">前言</text:span><text:span text:style-name="T78">扼要能</text:span><text:span text:style-name="T79">敘述社區評估之目的</text:span></text:p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<text:span text:style-name="T88">2.</text:span><text:span text:style-name="T89">文獻查證</text:span><text:span text:style-name="T90"><text:s text:c="28"/></text:span><text:span text:style-name="T91"><text:s text:c="11"/></text:span><text:span text:style-name="T92"><text:s text:c="2"/></text:span><text:span text:style-name="T93"><text:s/></text:span><text:span text:style-name="T94"><text:s/></text:span><text:span text:style-name="T95">10%</text:span></text:p>
            <text:p text:style-name="P96"><text:span text:style-name="T97">（</text:span><text:span text:style-name="T98">1</text:span><text:span text:style-name="T99">）</text:span><text:span text:style-name="T100">呈現</text:span><text:span text:style-name="T101">社區健康評估</text:span><text:span text:style-name="T102">與</text:span><text:span text:style-name="T103">社區</text:span><text:span text:style-name="T104">健康營造</text:span><text:span text:style-name="T105">等相關學理。</text:span></text:p>
            <text:p text:style-name="P106"><text:span text:style-name="T107">（</text:span><text:span text:style-name="T108">2</text:span><text:span text:style-name="T109">）</text:span><text:span text:style-name="T110">內容</text:span><text:span text:style-name="T111">含近期之中、英文獻</text:span></text:p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3</text:span><text:span text:style-name="T121">.</text:span><text:span text:style-name="T122"><text:s/></text:span><text:span text:style-name="T123">社區評估資料收集</text:span><text:span text:style-name="T124"><text:s text:c="12"/></text:span><text:span text:style-name="T125"><text:s text:c="16"/></text:span><text:span text:style-name="T126"><text:s/></text:span><text:span text:style-name="T127"><text:s text:c="3"/></text:span><text:span text:style-name="T128"><text:s/></text:span><text:span text:style-name="T129"><text:s/></text:span><text:span text:style-name="T130">40</text:span><text:span text:style-name="T131">%</text:span></text:p>
            <text:p text:style-name="P132"><text:span text:style-name="T133">（</text:span><text:span text:style-name="T134">1</text:span><text:span text:style-name="T135">）</text:span><text:span text:style-name="T136">人口核心：社區歷史、人口特性</text:span></text:p>
            <text:p text:style-name="P137"><text:span text:style-name="T138">（</text:span><text:span text:style-name="T139">2</text:span><text:span text:style-name="T140">）</text:span><text:span text:style-name="T141">蒐集</text:span><text:span text:style-name="T142">社區八大次系統</text:span><text:span text:style-name="T143">（</text:span><text:span text:style-name="T144">物理環境、健康及社會服務、經濟</text:span><text:span text:style-name="T145">、</text:span></text:p>
            <text:p text:style-name="P146"><text:span text:style-name="T147">安全</text:span><text:span text:style-name="T148">及</text:span><text:span text:style-name="T149">交通運輸、政府與政治、溝通、教育、休閒娛樂</text:span><text:span text:style-name="T150">）</text:span></text:p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<text:span text:style-name="T159">4</text:span><text:span text:style-name="T160">.</text:span><text:span text:style-name="T161"><text:s/></text:span><text:span text:style-name="T162">社區健康</text:span><text:span text:style-name="T163">問題</text:span><text:span text:style-name="T164">的護理過程</text:span><text:span text:style-name="T165"><text:s text:c="2"/></text:span><text:span text:style-name="T166"><text:s/></text:span><text:span text:style-name="T167"><text:s text:c="23"/></text:span><text:span text:style-name="T168"><text:s text:c="2"/></text:span><text:span text:style-name="T169">3</text:span><text:span text:style-name="T170">0%</text:span><text:span text:style-name="T171"><text:s text:c="12"/></text:span><text:span text:style-name="T172"><text:s text:c="4"/></text:span><text:span text:style-name="T173"><text:s/></text:span><text:span text:style-name="T174"><text:s text:c="2"/></text:span><text:span text:style-name="T175"><text:s/></text:span><text:span text:style-name="T176"><text:s text:c="20"/></text:span></text:p>
            <text:list text:style-name="LFO5" text:continue-numbering="true">
              <text:list-item>
                <text:p text:style-name="P177">能運用社區資源</text:p>
              </text:list-item>
              <text:list-item>
                <text:p text:style-name="P178">選用或研擬合宜的社區評估問卷，並做客觀的分析。</text:p>
              </text:list-item>
              <text:list-item>
                <text:p text:style-name="P179"><text:span text:style-name="T180">正確</text:span><text:span text:style-name="T181">地</text:span><text:span text:style-name="T182">以</text:span><text:span text:style-name="T183">社區問題診斷工具</text:span><text:span text:style-name="T184">，</text:span><text:span text:style-name="T185">排定優先順序</text:span><text:span text:style-name="T186">及</text:span><text:span text:style-name="T187">分析相關因素</text:span><text:span text:style-name="T188">。</text:span></text:p>
              </text:list-item>
            </text:list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<text:span text:style-name="T197">5</text:span><text:span text:style-name="T198">.</text:span><text:span text:style-name="T199"><text:s/></text:span><text:span text:style-name="T200">結論與建議</text:span><text:span text:style-name="T201"><text:s text:c="35"/></text:span><text:span text:style-name="T202"><text:s/></text:span><text:span text:style-name="T203"><text:s text:c="3"/></text:span><text:span text:style-name="T204"><text:s/></text:span><text:span text:style-name="T205">1</text:span><text:span text:style-name="T206">0</text:span><text:span text:style-name="T207">%</text:span></text:p>
            <text:p text:style-name="P208"><text:span text:style-name="T209">（</text:span><text:span text:style-name="T210">1</text:span><text:span text:style-name="T211">）針對</text:span><text:span text:style-name="T212">社區評估過程作客觀的</text:span><text:span text:style-name="T213">評值</text:span><text:span text:style-name="T214">及建議</text:span></text:p>
            <text:p text:style-name="P215"><text:span text:style-name="T216">（</text:span><text:span text:style-name="T217">2</text:span><text:span text:style-name="T218">）</text:span><text:span text:style-name="T219">提出具體限制與困難</text:span></text:p>
            <text:p text:style-name="P220"><text:span text:style-name="T221">（</text:span><text:span text:style-name="T222">3</text:span><text:span text:style-name="T223">）</text:span><text:span text:style-name="T224">呈現</text:span><text:span text:style-name="T225">自我成長之學習心得</text:span></text:p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<text:span text:style-name="T234">6</text:span><text:span text:style-name="T235">.</text:span><text:span text:style-name="T236">參考資料</text:span><text:span text:style-name="T237"><text:s text:c="41"/></text:span><text:span text:style-name="T238"><text:s/></text:span><text:span text:style-name="T239"><text:s/></text:span><text:span text:style-name="T240"><text:s/></text:span><text:span text:style-name="T241">5</text:span><text:span text:style-name="T242">%</text:span></text:p>
            <text:p text:style-name="P243"><text:span text:style-name="T244">（</text:span><text:span text:style-name="T245">1</text:span><text:span text:style-name="T246">）參考資料與內文引用均依</text:span><text:span text:style-name="T247">APA</text:span><text:span text:style-name="T248">格式</text:span><text:span text:style-name="T249">書寫</text:span></text:p>
            <text:p text:style-name="P250"><text:span text:style-name="T251">（</text:span><text:span text:style-name="T252">2</text:span><text:span text:style-name="T253">）參考資料與全文連貫</text:span><text:span text:style-name="T254">且</text:span><text:span text:style-name="T255">適切</text:span><text:span text:style-name="T256"><text:s text:c="19"/></text:span><text:span text:style-name="T257"><text:s/></text:span><text:span text:style-name="T258"><text:s text:c="4"/></text:span></text:p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7">
            <text:p text:style-name="P266"><text:span text:style-name="T267">總評：</text:span></text:p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※本欄位，請評分老師先不予勾選</text:span><text:span text:style-name="T274"><text:s text:c="32"/></text:span></text:p>
            <text:p text:style-name="P275"><text:span text:style-name="T276">審查決議：</text:span><text:span text:style-name="T277"></text:span><text:span text:style-name="T278">通過（</text:span><text:span text:style-name="T279">60</text:span><text:span text:style-name="T280">分為通過標準）</text:span><text:span text:style-name="T281"><text:s text:c="8"/></text:span><text:span text:style-name="T282"></text:span><text:span text:style-name="T283">不通過</text:span><text:span text:style-name="T284"><text:s text:c="67"/></text:span></text:p>
          </table:table-cell>
          <table:covered-table-cell/>
          <table:table-cell table:style-name="TableCell285" table:number-columns-spanned="3">
            <text:p text:style-name="P286"><text:span text:style-name="T287">推薦參加校外比賽（</text:span><text:span text:style-name="T288">80</text:span><text:span text:style-name="T289">分以上）</text:span></text:p>
            <text:p text:style-name="P290"><text:span text:style-name="T291"></text:span><text:span text:style-name="T292">是</text:span></text:p>
            <text:p text:style-name="P293"><text:span text:style-name="T294"></text:span><text:span text:style-name="T295">否</text:span></text:p>
          </table:table-cell>
          <table:covered-table-cell/>
          <table:covered-table-cell/>
          <table:table-cell table:style-name="TableCell296" table:number-columns-spanned="2">
            <text:p text:style-name="P297">審查人簽章：</text:p>
            <text:p text:style-name="P298"/>
            <text:p text:style-name="P299"><text:span text:style-name="T300">審查日期：</text:span><text:span text:style-name="T301"><text:s text:c="2"/></text:span><text:span text:style-name="T302">年</text:span><text:span text:style-name="T303"><text:s text:c="2"/></text:span><text:span text:style-name="T304">月</text:span><text:span text:style-name="T305"><text:s text:c="3"/></text:span><text:span text:style-name="T306">日</text:span></text:p>
          </table:table-cell>
          <table:covered-table-cell/>
        </table:table-row>
      </table:table>
      <text:p text:style-name="P307"><text:span text:style-name="T308">102</text:span><text:span text:style-name="T309">.</text:span><text:span text:style-name="T310">11</text:span><text:span text:style-name="T311">.</text:span><text:span text:style-name="T312">11</text:span><text:span text:style-name="T31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南護理專科學校</dc:title>
    <meta:initial-creator>台南護專</meta:initial-creator>
    <dc:creator>user4</dc:creator>
    <meta:creation-date>2016-06-24T06:51:00Z</meta:creation-date>
    <dc:date>2016-06-24T06:51:00Z</dc:date>
    <meta:print-date>2013-01-03T04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1" meta:row-count="7" meta:non-whitespace-character-count="862"/>
  </office:meta>
</office:document-meta>
</file>