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olumn8" style:family="table-column">
      <style:table-column-properties style:column-width="1.9041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2.1659in"/>
    </style:style>
    <style:style style:name="Table7" style:family="table">
      <style:table-properties style:width="6.2354in" fo:margin-left="-0.3798in" table:align="center"/>
    </style:style>
    <style:style style:name="TableRow11" style:family="table-row">
      <style:table-row-properties style:min-row-height="0.7402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1.495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1.495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1.495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8659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8659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1.8194in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醫英英文小組</text:span><text:span text:style-name="T3">DVD</text:span><text:span text:style-name="T4">錄製</text:span><text:span text:style-name="T5">活動評分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text:span text:style-name="T15"><text:s text:c="2"/></text:span><text:span text:style-name="T16">班級</text:span><text:span text:style-name="T17">/</text:span><text:span text:style-name="T18">組別</text:span></text:p>
            <text:p text:style-name="內文"><text:span text:style-name="T19">評分內容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護理專業性及內容創意</text:span><text:span text:style-name="T28">(40%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用語正確、聲音、肢體表現、流利度</text:span><text:span text:style-name="T37">(40%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影片效果，含剪輯、特效、配樂</text:span><text:span text:style-name="T46">(10%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影片長度</text:span><text:span text:style-name="T55">(10%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總分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備註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689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T</meta:initial-creator>
    <dc:creator>user4</dc:creator>
    <meta:creation-date>2016-06-24T06:55:00Z</meta:creation-date>
    <dc:date>2016-06-24T06:55:00Z</dc:date>
    <meta:print-date>2013-11-19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