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4993in"/>
    </style:style>
    <style:style style:name="TableColumn9" style:family="table-column">
      <style:table-column-properties style:column-width="1.265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1.1715in"/>
    </style:style>
    <style:style style:name="TableColumn12" style:family="table-column">
      <style:table-column-properties style:column-width="0.3048in"/>
    </style:style>
    <style:style style:name="TableColumn13" style:family="table-column">
      <style:table-column-properties style:column-width="0.4437in"/>
    </style:style>
    <style:style style:name="TableColumn14" style:family="table-column">
      <style:table-column-properties style:column-width="0.5409in"/>
    </style:style>
    <style:style style:name="TableColumn15" style:family="table-column">
      <style:table-column-properties style:column-width="0.8861in"/>
    </style:style>
    <style:style style:name="Table7" style:family="table">
      <style:table-properties style:width="6.3083in" fo:margin-left="-0.425in" table:align="center"/>
    </style:style>
    <style:style style:name="TableRow16" style:family="table-row">
      <style:table-row-properties style:min-row-height="0.438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color="#292929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</style:style>
    <style:style style:name="T24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TableRow34" style:family="table-row">
      <style:table-row-properties style:row-height="0.311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3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3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0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1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4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4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Row53" style:family="table-row">
      <style:table-row-properties style:min-row-height="0.388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-asian="標楷體" fo:color="#292929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31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3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3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34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35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3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3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43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46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4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4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justify" style:line-height-at-least="0.1666in"/>
    </style:style>
    <style:style style:name="T150" style:parent-style-name="預設段落字型" style:family="text">
      <style:text-properties style:font-name="Wingdings 2" style:font-name-asian="Wingdings 2" style:font-name-complex="Wingdings 2" fo:color="#292929" fo:font-size="13pt" style:font-size-asian="13pt" style:font-size-complex="13pt"/>
    </style:style>
    <style:style style:name="T151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fo:color="#292929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57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58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59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60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61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T162" style:parent-style-name="預設段落字型" style:family="text">
      <style:text-properties style:font-name-asian="標楷體" fo:color="#292929" fo:font-size="13pt" style:font-size-asian="13pt" style:font-size-complex="13pt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國立臺南護理專科學校</text:span><text:span text:style-name="T3">「</text:span><text:span text:style-name="T4">長期照護活動設計</text:span><text:span text:style-name="T5">」審查評分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著作編號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總分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題目名稱</text:span></text:p>
          </table:table-cell>
          <table:table-cell table:style-name="TableCell31" table:number-columns-spanned="7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<text:s text:c="7"/></text:span><text:span text:style-name="T38">評</text:span><text:span text:style-name="T39"><text:s text:c="3"/></text:span><text:span text:style-name="T40">審</text:span><text:span text:style-name="T41"><text:s text:c="3"/></text:span><text:span text:style-name="T42">項</text:span><text:span text:style-name="T43"><text:s text:c="3"/></text:span><text:span text:style-name="T44">目</text:span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評</text:span><text:span text:style-name="T48"><text:s text:c="7"/></text:span><text:span text:style-name="T49">語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得分</text:span></text:p>
          </table:table-cell>
        </table:table-row>
        <table:table-row table:style-name="TableRow53">
          <table:table-cell table:style-name="TableCell54" table:number-columns-spanned="3">
            <text:list text:style-name="LFO1" text:continue-numbering="true">
              <text:list-item>
                <text:p text:style-name="P55">活動設計創新(30%)</text:p>
              </text:list-item>
            </text:list>
            <text:p text:style-name="P56">沒與前人設計過之活動完全相同</text:p>
          </table:table-cell>
          <table:covered-table-cell/>
          <table:covered-table-cell/>
          <table:table-cell table:style-name="TableCell57" table:number-columns-spanned="4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二、實用性(20%)</text:p>
            <text:p text:style-name="P66"><text:s text:c="2"/>1.容易執行</text:p>
            <text:p text:style-name="P67"><text:s text:c="2"/>2.所需經費合理</text:p>
            <text:p text:style-name="P68"><text:s text:c="2"/>3.材料容易取得</text:p>
            <text:p text:style-name="P69"><text:s text:c="2"/>4.不會威脅老人安全</text:p>
            <text:p text:style-name="P70"><text:s text:c="2"/>5.多數老人喜歡</text:p>
          </table:table-cell>
          <table:covered-table-cell/>
          <table:covered-table-cell/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三</text:span><text:span text:style-name="T85">、</text:span><text:span text:style-name="T86">效益性</text:span><text:span text:style-name="T87">(</text:span><text:span text:style-name="T88">30</text:span><text:span text:style-name="T89">%</text:span><text:span text:style-name="T90">)</text:span></text:p>
            <text:p text:style-name="P91"><text:span text:style-name="T92">1.</text:span><text:span text:style-name="T93">可提升其體適能、心肺功能、肢體活動、</text:span><text:span text:style-name="T94">溝通表達</text:span><text:span text:style-name="T95">、</text:span><text:span text:style-name="T96">益智、與人互動、快樂滿足、成就感、</text:span><text:span text:style-name="T97">懷舊</text:span><text:span text:style-name="T98">等</text:span></text:p>
            <text:p text:style-name="P99">2.<text:s/>提升手腦並用與統合能力</text:p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四</text:span><text:span text:style-name="T110">、</text:span><text:span text:style-name="T111">推廣性(20%)</text:span></text:p>
            <text:p text:style-name="P112">適合推廣給長期照護相關單位使用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8">
            <text:p text:style-name="P121"><text:span text:style-name="T122">總評：</text:span></text:p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審查決議:</text:p>
            <text:p text:style-name="P129"><text:span text:style-name="T130"></text:span><text:span text:style-name="T131">通過（</text:span><text:span text:style-name="T132">60</text:span><text:span text:style-name="T133">分</text:span><text:span text:style-name="T134">以上</text:span><text:span text:style-name="T135">）</text:span></text:p>
            <text:p text:style-name="P136"><text:span text:style-name="T137"></text:span><text:span text:style-name="T138">不通過</text:span><text:span text:style-name="T139"><text:s text:c="67"/></text:span></text:p>
          </table:table-cell>
          <table:covered-table-cell/>
          <table:table-cell table:style-name="TableCell140" table:number-columns-spanned="3">
            <text:p text:style-name="P141"><text:span text:style-name="T142">推薦校外比賽</text:span><text:span text:style-name="T143">:</text:span></text:p>
            <text:p text:style-name="P144"><text:span text:style-name="T145"></text:span><text:span text:style-name="T146">是（</text:span><text:span text:style-name="T147">80</text:span><text:span text:style-name="T148">分以上）</text:span></text:p>
            <text:p text:style-name="P149"><text:span text:style-name="T150"></text:span><text:span text:style-name="T151">否</text:span></text:p>
          </table:table-cell>
          <table:covered-table-cell/>
          <table:covered-table-cell/>
          <table:table-cell table:style-name="TableCell152" table:number-columns-spanned="3">
            <text:p text:style-name="P153">審查人簽章：</text:p>
            <text:p text:style-name="P154"/>
            <text:p text:style-name="P155"><text:span text:style-name="T156">日期：</text:span><text:span text:style-name="T157"><text:s text:c="2"/></text:span><text:span text:style-name="T158">年</text:span><text:span text:style-name="T159"><text:s text:c="2"/></text:span><text:span text:style-name="T160">月</text:span><text:span text:style-name="T161"><text:s/></text:span><text:span text:style-name="T162">日</text:span></text:p>
          </table:table-cell>
          <table:covered-table-cell/>
          <table:covered-table-cell/>
        </table:table-row>
      </table:table>
      <text:p text:style-name="P163"><text:span text:style-name="T164">101.12</text:span><text:span text:style-name="T165">.</text:span><text:span text:style-name="T166">長照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護理創新評分表(作品類)</dc:title>
    <meta:initial-creator>USER</meta:initial-creator>
    <dc:creator>user4</dc:creator>
    <meta:creation-date>2016-06-24T06:54:00Z</meta:creation-date>
    <dc:date>2016-06-24T06:54:00Z</dc:date>
    <meta:print-date>2013-11-07T0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