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3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0.943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5361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7034in"/>
    </style:style>
    <style:style style:name="Table11" style:family="table">
      <style:table-properties style:width="6.6444in" fo:margin-left="0in" table:align="left"/>
    </style:style>
    <style:style style:name="TableRow18" style:family="table-row">
      <style:table-row-properties style:min-row-height="0.5666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23" style:family="table-row">
      <style:table-row-properties style:min-row-height="0.530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9" style:family="table-row">
      <style:table-row-properties style:min-row-height="0.530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40" style:family="table-row">
      <style:table-row-properties style:row-height="0.30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51" style:family="table-row">
      <style:table-row-properties style:row-height="0.2965in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61" style:family="table-row">
      <style:table-row-properties style:row-height="0.2909in" fo:keep-together="always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71" style:family="table-row">
      <style:table-row-properties style:min-row-height="0.3166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74" style:family="table-row">
      <style:table-row-properties style:min-row-height="0.3701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81" style:family="table-row">
      <style:table-row-properties style:min-row-height="0.2972in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85" style:family="table-row">
      <style:table-row-properties style:min-row-height="0.3576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92" style:family="table-row">
      <style:table-row-properties style:min-row-height="0.3048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96" style:family="table-row">
      <style:table-row-properties style:min-row-height="0.4395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Default" style:family="paragraph">
      <style:paragraph-properties fo:text-align="justify"/>
      <style:text-properties style:font-name="標楷體" style:font-name-asian="標楷體"/>
    </style:style>
    <style:style style:name="P99" style:parent-style-name="Default" style:family="paragraph">
      <style:paragraph-properties fo:text-align="justify"/>
      <style:text-properties style:font-name="標楷體" style:font-name-asian="標楷體"/>
    </style:style>
    <style:style style:name="P100" style:parent-style-name="Default" style:family="paragraph">
      <style:paragraph-properties fo:text-align="justify"/>
      <style:text-properties style:font-name="標楷體" style:font-name-asian="標楷體"/>
    </style:style>
    <style:style style:name="P101" style:parent-style-name="Default" style:family="paragraph">
      <style:paragraph-properties fo:text-align="justify"/>
      <style:text-properties style:font-name="標楷體" style:font-name-asian="標楷體"/>
    </style:style>
    <style:style style:name="P102" style:parent-style-name="Default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color="#000000" style:font-size-complex="12pt"/>
    </style:style>
    <style:style style:name="P115" style:parent-style-name="內文" style:family="paragraph">
      <style:paragraph-properties style:snap-to-layout-grid="false" fo:line-height="200%"/>
      <style:text-properties fo:hyphenate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P12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23" style:parent-style-name="內文" style:family="paragraph">
      <style:paragraph-properties fo:break-before="page" fo:line-height="150%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margin-bottom="0.125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margin-bottom="0.125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1.0055in" style:use-optimal-column-width="false"/>
    </style:style>
    <style:style style:name="TableColumn142" style:family="table-column">
      <style:table-column-properties style:column-width="5.5097in" style:use-optimal-column-width="false"/>
    </style:style>
    <style:style style:name="Table140" style:family="table">
      <style:table-properties style:width="6.5152in" fo:margin-left="0in" table:align="left"/>
    </style:style>
    <style:style style:name="TableRow143" style:family="table-row">
      <style:table-row-properties style:min-row-height="0.7423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8" style:family="table-row">
      <style:table-row-properties style:min-row-height="0.6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right="0.3333in"/>
    </style:style>
    <style:style style:name="T1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56" style:family="table-row">
      <style:table-row-properties style:min-row-height="3.2604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5in" fo:line-height="0.3055in" fo:background-color="#FFFFFF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margin-top="0.05in" fo:line-height="0.3055in" fo:background-color="#FFFFFF"/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margin-top="0.05in" fo:line-height="0.3055in" fo:background-color="#FFFFFF"/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top="0.05in" fo:line-height="0.3055in" fo:margin-right="0.3333in"/>
      <style:text-properties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margin-top="0.05in" fo:line-height="0.3055in" fo:margin-right="0.3333in"/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margin-top="0.05in" fo:line-height="0.3055in" fo:margin-right="0.3333in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end" fo:margin-top="0.05in" fo:line-height="0.3055in" fo:margin-right="0.3333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margin-top="0.05in" fo:line-height="0.3055in" fo:margin-left="0.375in" fo:margin-righ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05in" fo:line-height="0.3055in" fo:margin-left="0.375in" fo:margin-righ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518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margin-top="0.0833in" fo:margin-bottom="0.0833in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9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201</text:span><text:span text:style-name="T6">7</text:span><text:span text:style-name="T7">年第</text:span><text:span text:style-name="T8">三</text:span><text:span text:style-name="T9">屆全國「想呼吸，享呼吸」創新設計競賽</text:span></text:p>
      <text:p text:style-name="P10">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作品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或醫院</text:p>
            <text:p text:style-name="P26">/科系或單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老師1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指導老師</text:span><text:span text:style-name="T37">2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參賽者</text:p>
          </table:table-cell>
          <table:table-cell table:style-name="TableCell43">
            <text:p text:style-name="P44">1.<text:s/>組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2.<text:s/>組員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.<text:s/>組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4.<text:s/>組員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5.<text:s/>組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6.<text:s/>組員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連<text:s text:c="6"/>絡<text:s text:c="6"/>人<text:s/>(以下請務必詳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代表1</text:p>
          </table:table-cell>
          <table:table-cell table:style-name="TableCell77" table:number-columns-spanned="2">
            <text:p text:style-name="P78">E-mail：</text:p>
          </table:table-cell>
          <table:covered-table-cell/>
          <table:table-cell table:style-name="TableCell79" table:number-columns-spanned="3">
            <text:p text:style-name="P80">電話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代表2</text:p>
          </table:table-cell>
          <table:table-cell table:style-name="TableCell88" table:number-columns-spanned="2">
            <text:p text:style-name="P89">E-mail：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請簡要撰寫參賽作品之：</text:p>
            <text:p text:style-name="P99">(一)<text:s/>創作動機</text:p>
            <text:p text:style-name="P100">(二)<text:s/>創新設計流程說明</text:p>
            <text:p text:style-name="P101">(三)<text:s/>專業應用及價值性</text:p>
            <text:p text:style-name="P102"/>
            <text:p text:style-name="P103"><text:span text:style-name="T104">參賽者可自行增列更適當之項目。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本人確已詳細閱讀競賽規則，願依相關規定參賽。</text:p>
      <text:p text:style-name="P115"><text:span text:style-name="T116">報名者</text:span><text:span text:style-name="T117">:</text:span><text:span text:style-name="T118"><text:s text:c="34"/></text:span><text:span text:style-name="T119"><text:s text:c="40"/></text:span><text:span text:style-name="T120"><text:s/></text:span><text:span text:style-name="T121"><text:s/></text:span></text:p>
      <text:p text:style-name="P122"><text:s text:c="16"/>(請參賽團隊所有師生本人簽名)</text:p>
      <text:soft-page-break/>
      <text:p text:style-name="P123"><text:span text:style-name="T124">附件</text:span><text:span text:style-name="T125">二</text:span></text:p>
      <text:p text:style-name="P126"><text:span text:style-name="T127">201</text:span><text:span text:style-name="T128">7</text:span><text:span text:style-name="T129">年第</text:span><text:span text:style-name="T130">三</text:span><text:span text:style-name="T131">屆全國</text:span><text:span text:style-name="T132">「想呼吸，享呼吸」創新設計競賽</text:span></text:p>
      <text:p text:style-name="P133"><text:span text:style-name="T134">徵選作品智慧財產</text:span><text:span text:style-name="T135">授權與同意書</text:span></text:p>
      <text:p text:style-name="P136"/>
      <text:p text:style-name="P137"><text:span text:style-name="T138">單位：</text:span><text:span text:style-name="T139"><text:s text:c="21"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作品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被授權人</text:p>
          </table:table-cell>
          <table:table-cell table:style-name="TableCell151">
            <text:p text:style-name="P152"><text:span text:style-name="T153">長庚</text:span><text:span text:style-name="T154">科技</text:span><text:span text:style-name="T155">大學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授權人茲同意授權被授權人，就授權人參加【</text:span><text:span text:style-name="T160">201</text:span><text:span text:style-name="T161">7</text:span><text:span text:style-name="T162">年第</text:span><text:span text:style-name="T163">三</text:span><text:span text:style-name="T164">屆全國</text:span><text:span text:style-name="T165">「想呼吸，享呼吸」創新設計競賽</text:span><text:span text:style-name="T166">】之作品（參賽影片）：</text:span></text:p>
            <text:p text:style-name="P167">____________________________________________________<text:s/>（作品名稱），</text:p>
            <text:p text:style-name="P168">參賽作品之著作權或專利權等智慧財產權權益，歸屬參賽隊伍個別擁有，惟參賽者及其法定代理人同意無償授權主辦單位，為非營利之目的，展示參賽作品之實物、照片、說明文件等相關資料，包括重製使用、公開播送、公開傳輸、公開上映及公開展示之權利，主辦單位並有轉授權之權利。</text:p>
            <text:p text:style-name="P169">謹此證明。</text:p>
            <text:p text:style-name="P170"/>
            <text:p text:style-name="P171"><text:span text:style-name="T172">本作品作者簽章：</text:span><text:span text:style-name="T173"><text:s text:c="58"/></text:span></text:p>
            <text:p text:style-name="P174"><text:span text:style-name="T175">(</text:span><text:span text:style-name="T176">須全體隊員均簽章</text:span><text:span text:style-name="T177">)</text:span></text:p>
            <text:p text:style-name="P178"/>
            <text:p text:style-name="P179">中華民國<text:s text:c="8"/>年　<text:s text:c="5"/>月<text:s text:c="7"/>日</text:p>
          </table:table-cell>
          <table:covered-table-cell/>
        </table:table-row>
        <table:table-row table:style-name="TableRow180">
          <table:table-cell table:style-name="TableCell181">
            <text:p text:style-name="P182">備　　註</text:p>
          </table:table-cell>
          <table:table-cell table:style-name="TableCell183">
            <text:p text:style-name="P184">1.請將表格空白處以正楷文字詳細填寫。</text:p>
            <text:p text:style-name="P185"><text:span text:style-name="T186">2.</text:span><text:span text:style-name="T187">請填</text:span><text:span text:style-name="T188">全體隊員</text:span><text:span text:style-name="T189">姓名</text:span><text:span text:style-name="T190">並於其後親自簽名。</text:span>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style:style style:name="css222" style:display-name="css222" style:family="text"/>
    <style:style style:name="apple-converted-space" style:display-name="apple-converted-space" style:family="text"/>
    <style:style style:name="css2" style:display-name="css2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3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color="#000000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1.0833in" text:min-label-width="0.31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3LVL2" text:bullet-char="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5.15972in" svg:y="0.12639in" svg:width="1.55694in" svg:height="0.44931in" style:rel-width="scale" style:rel-height="scale"><draw:image xlink:href="media/image1.png" xlink:type="simple" xlink:show="embed" xlink:actuate="onLoad"/><svg:desc>D:\102-103年教卓LOGO\104-105logo-01S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y</meta:initial-creator>
    <dc:creator>user4</dc:creator>
    <meta:creation-date>2017-09-05T03:33:00Z</meta:creation-date>
    <dc:date>2017-09-05T03:33:00Z</dc:date>
    <meta:print-date>2015-09-14T03:16:00Z</meta:print-date>
    <meta:template xlink:href="Normal" xlink:type="simple"/>
    <meta:editing-cycles>2</meta:editing-cycles>
    <meta:editing-duration>PT960S</meta:editing-duration>
    <meta:document-statistic meta:page-count="2" meta:paragraph-count="1" meta:word-count="135" meta:character-count="909" meta:row-count="6" meta:non-whitespace-character-count="775"/>
  </office:meta>
</office:document-meta>
</file>