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100%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margin-bottom="0.125in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 fo:margin-bottom="0.125in" fo:line-height="10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0.938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368in" style:use-optimal-column-width="false"/>
    </style:style>
    <style:style style:name="TableColumn13" style:family="table-column">
      <style:table-column-properties style:column-width="0.2493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1.0076in" style:use-optimal-column-width="false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8" style:family="table">
      <style:table-properties style:width="6.8409in" fo:margin-left="0in" table:align="left"/>
    </style:style>
    <style:style style:name="TableRow18" style:family="table-row">
      <style:table-row-properties style:min-row-height="0.4854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0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.125in" fo:line-height="100%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00%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-0.0194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-0.0194in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00%" fo:margin-left="0.8986in" fo:text-indent="-0.97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9" style:parent-style-name="內文" style:family="paragraph">
      <style:paragraph-properties style:snap-to-layout-grid="false" fo:line-height="100%" fo:margin-left="1.0055in" fo:text-indent="-0.22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0" style:parent-style-name="內文" style:family="paragraph">
      <style:paragraph-properties style:snap-to-layout-grid="false" fo:margin-bottom="0.125in" fo:line-height="100%" fo:margin-left="0.1694in" fo:text-indent="-0.1479in">
        <style:tab-stops>
          <style:tab-stop style:type="left" style:position="0.845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8" style:parent-style-name="內文" style:family="paragraph">
      <style:paragraph-properties style:snap-to-layout-grid="false" fo:line-height="100%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00%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6" style:parent-style-name="內文" style:family="paragraph">
      <style:paragraph-properties style:snap-to-layout-grid="false" fo:line-height="100%" fo:margin-left="0.1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7" style:parent-style-name="內文" style:family="paragraph">
      <style:paragraph-properties style:snap-to-layout-grid="false" fo:line-height="100%"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96" style:parent-style-name="內文" style:family="paragraph">
      <style:paragraph-properties style:snap-to-layout-grid="false" fo:margin-bottom="0.125in" fo:line-height="100%" fo:margin-left="0.1666in" fo:text-indent="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letter-spacing="-0.0194in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416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00%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line-height="100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0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00%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text-properties text:display="none"/>
    </style:style>
    <style:style style:name="TableColumn160" style:family="table-column">
      <style:table-column-properties style:column-width="3.5208in"/>
    </style:style>
    <style:style style:name="TableColumn161" style:family="table-column">
      <style:table-column-properties style:column-width="2.6576in"/>
    </style:style>
    <style:style style:name="Table159" style:family="table">
      <style:table-properties style:width="6.1784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南護理專科學校</text:p>
      <text:p text:style-name="P2">106學年度教育部技職教育再造-培訓優質護理師</text:p>
      <text:p text:style-name="P3"><text:span text:style-name="T4">技優</text:span><text:span text:style-name="T5">計畫</text:span><text:span text:style-name="T6">-</text:span><text:span text:style-name="T7">技優生申請表</text:span><text:bookmark-start text:name="_GoBack"/><text:bookmark-end text:name="_GoBack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□</text:span><text:span text:style-name="T26"><text:s/></text:span><text:span text:style-name="T27">男</text:span></text:p>
            <text:p text:style-name="P28"><text:span text:style-name="T29">□</text:span><text:span text:style-name="T30"><text:s/></text:span><text:span text:style-name="T31">女</text:span>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 table:number-rows-spanned="2">
            <text:p text:style-name="P37">照片黏貼處</text:p>
          </table:table-cell>
          <table:covered-table-cell/>
        </table:table-row>
        <table:table-row table:style-name="TableRow38">
          <table:table-cell table:style-name="TableCell39">
            <text:p text:style-name="P40">選擇</text:p>
            <text:p text:style-name="P41">方案</text:p>
          </table:table-cell>
          <table:table-cell table:style-name="TableCell42" table:number-columns-spanned="6">
            <text:p text:style-name="P43">請勾選：</text:p>
            <text:p text:style-name="P44"><text:span text:style-name="T45">□本校畢業後直接先就業，</text:span><text:span text:style-name="T46">請在空格內填入醫院順</text:span><text:span text:style-name="T47">序</text:span><text:span text:style-name="T48">(3個志願)</text:span></text:p>
            <text:p text:style-name="P49"><text:span text:style-name="T50"><text:s/>就業醫院<text:s/></text:span><text:span text:style-name="T51">□</text:span><text:span text:style-name="T52">新光 <text:s/></text:span><text:span text:style-name="T53">□</text:span><text:span text:style-name="T54">振興 <text:s/></text:span><text:span text:style-name="T55">□</text:span><text:span text:style-name="T56">北醫 <text:s/></text:span><text:span text:style-name="T57">□</text:span><text:span text:style-name="T58">彰基</text:span></text:p>
            <text:p text:style-name="P59"><text:span text:style-name="T60"><text:s/></text:span><text:span text:style-name="T61">□</text:span><text:span text:style-name="T62">成大 <text:s/></text:span><text:span text:style-name="T63">□</text:span><text:span text:style-name="T64">新樓 <text:s/></text:span><text:span text:style-name="T65">□</text:span><text:span text:style-name="T66">高榮<text:s/></text:span><text:span text:style-name="T67"><text:s/></text:span><text:span text:style-name="T68">□</text:span><text:span text:style-name="T69">長庚</text:span></text:p>
            <text:p text:style-name="P70"><text:span text:style-name="T71"><text:s text:c="9"/></text:span><text:span text:style-name="T72">□</text:span><text:span text:style-name="T73">郭綜合</text:span><text:span text:style-name="T74">□</text:span><text:span text:style-name="T75">嘉基 <text:s/></text:span><text:span text:style-name="T76">□</text:span><text:span text:style-name="T77">其他________ <text:s text:c="2"/></text:span></text:p>
            <text:p text:style-name="P78"><text:span text:style-name="T79">□畢業後參加</text:span><text:span text:style-name="T80">「5+2產學合作攜手計畫」</text:span></text:p>
            <text:p text:style-name="P81"><text:span text:style-name="T82">□</text:span><text:span text:style-name="T83">大葉大學</text:span><text:span text:style-name="T84">：</text:span><text:span text:style-name="T85">彰化基督教醫院</text:span></text:p>
            <text:p text:style-name="P86">□中華醫事科技大學：安南醫院</text:p>
            <text:p text:style-name="P87"><text:span text:style-name="T88">□</text:span><text:span text:style-name="T89">北護：</text:span><text:span text:style-name="T90">□</text:span><text:span text:style-name="T91">新光<text:s/></text:span><text:span text:style-name="T92">□</text:span><text:span text:style-name="T93">振興<text:s/></text:span><text:span text:style-name="T94">□</text:span><text:span text:style-name="T95">市聯醫</text:span></text:p>
            <text:p text:style-name="P96"><text:span text:style-name="T97">(</text:span><text:span text:style-name="T98">請在空格內填醫院順</text:span><text:span text:style-name="T99">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聯絡</text:p>
            <text:p text:style-name="P104">電話</text:p>
          </table:table-cell>
          <table:table-cell table:style-name="TableCell105" table:number-columns-spanned="8">
            <text:p text:style-name="P106">市話：</text:p>
            <text:p text:style-name="P10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戶籍</text:p>
            <text:p text:style-name="P111">地址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</text:p>
            <text:p text:style-name="P117">地址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學業平均成績</text:span><text:span text:style-name="T124">(1~3</text:span><text:span text:style-name="T125">年級</text:span><text:span text:style-name="T126">)</text:span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基護實習成績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操行平均成績</text:p>
            <text:p text:style-name="P135"><text:span text:style-name="T136">(1~3</text:span><text:span text:style-name="T137">年級</text:span><text:span text:style-name="T138">)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檢附資料</text:p>
          </table:table-cell>
          <table:table-cell table:style-name="TableCell144" table:number-columns-spanned="8">
            <text:p text:style-name="P145"><text:span text:style-name="T146">□</text:span><text:span text:style-name="T147">歷年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審核結果</text:p>
          </table:table-cell>
          <table:table-cell table:style-name="TableCell151" table:number-columns-spanned="8">
            <text:p text:style-name="P152"><text:span text:style-name="T153">□</text:span><text:span text:style-name="T154">通過</text:span><text:span text:style-name="T155"><text:s text:c="14"/></text:span><text:span text:style-name="T156">□</text:span><text:span text:style-name="T157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>申請人簽章：</text:p>
          </table:table-cell>
          <table:table-cell table:style-name="TableCell166">
            <text:p text:style-name="P167"/>
            <text:p text:style-name="P168">申請日期：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導師簽章<text:s/>：</text:p>
          </table:table-cell>
          <table:table-cell table:style-name="TableCell177">
            <text:p text:style-name="P178">日期：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家長簽名：</text:p>
          </table:table-cell>
          <table:table-cell table:style-name="TableCell187">
            <text:p text:style-name="P188">日期：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家長連絡電話<text:s/>﹕</text:p>
          </table:table-cell>
          <table:table-cell table:style-name="TableCell197">
            <text:p text:style-name="P1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916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4</dc:creator>
    <meta:creation-date>2017-09-11T05:45:00Z</meta:creation-date>
    <dc:date>2017-09-11T05:45:00Z</dc:date>
    <meta:template xlink:href="Normal" xlink:type="simple"/>
    <meta:editing-cycles>2</meta:editing-cycles>
    <meta:editing-duration>PT360S</meta:editing-duration>
    <meta:document-statistic meta:page-count="1" meta:paragraph-count="1" meta:word-count="66" meta:character-count="443" meta:row-count="3" meta:non-whitespace-character-count="378"/>
  </office:meta>
</office:document-meta>
</file>