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6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margin-left="0.5in" fo:text-indent="0.305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" style:parent-style-name="內文" style:family="paragraph">
      <style:paragraph-properties fo:margin-left="0.1666in" fo:text-indent="0.1666in">
        <style:tab-stops/>
      </style:paragraph-properties>
    </style:style>
    <style:style style:name="P19" style:parent-style-name="清單段落" style:family="paragraph">
      <style:paragraph-properties fo:margin-left="0.9416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20" style:parent-style-name="清單段落" style:family="paragraph">
      <style:paragraph-properties fo:margin-left="0.9416in">
        <style:tab-stops/>
      </style:paragraph-properties>
    </style:style>
    <style:style style:name="P21" style:parent-style-name="內文" style:family="paragraph">
      <style:paragraph-properties fo:margin-top="0.1666in" fo:margin-left="0.1666in" fo:text-inden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6" style:parent-style-name="內文" style:family="paragraph">
      <style:paragraph-properties fo:margin-left="0.65in" fo:text-indent="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" style:parent-style-name="內文" style:family="paragraph">
      <style:paragraph-properties fo:margin-left="0.1652in" fo:text-indent="0.7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1" style:parent-style-name="內文" style:family="paragraph">
      <style:paragraph-properties fo:margin-left="0.1652in" fo:text-indent="0.7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" style:parent-style-name="內文" style:family="paragraph">
      <style:paragraph-properties fo:margin-left="0.1652in" fo:text-indent="0.786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6" style:parent-style-name="內文" style:family="paragraph">
      <style:paragraph-properties fo:margin-left="0.1652in" fo:text-indent="0.7868in">
        <style:tab-stops/>
      </style:paragraph-properties>
    </style:style>
    <style:style style:name="P37" style:parent-style-name="內文" style:family="paragraph">
      <style:paragraph-properties fo:margin-top="0.1666in" style:line-height-at-least="0.1666in" fo:margin-left="0.9423in" fo:text-indent="-0.6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0" style:parent-style-name="內文" style:family="paragraph">
      <style:paragraph-properties fo:margin-top="0.1666in" style:line-height-at-least="0.1666in" fo:margin-left="0.9423in" fo:text-indent="-0.61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71" style:parent-style-name="內文" style:family="paragraph">
      <style:paragraph-properties fo:text-indent="0.3055in"/>
      <style:text-properties style:font-name="標楷體" style:font-name-asian="標楷體" style:font-name-complex="標楷體" fo:font-size="11pt" style:font-size-asian="11pt"/>
    </style:style>
    <style:style style:name="P72" style:parent-style-name="內文" style:family="paragraph">
      <style:paragraph-properties fo:text-indent="0.9166in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5" style:parent-style-name="內文" style:family="paragraph">
      <style:paragraph-properties fo:text-indent="0.9166in"/>
      <style:text-properties style:font-name="標楷體" style:font-name-asian="標楷體" style:font-name-complex="標楷體" fo:font-size="11pt" style:font-size-asian="11pt"/>
    </style:style>
    <style:style style:name="P86" style:parent-style-name="內文" style:family="paragraph">
      <style:paragraph-properties fo:text-indent="0.9166in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內文" style:family="paragraph">
      <style:paragraph-properties fo:text-indent="0.9166in"/>
      <style:text-properties style:font-name="標楷體" style:font-name-asian="標楷體" style:font-name-complex="標楷體" fo:font-size="11pt" style:font-size-asian="11pt"/>
    </style:style>
    <style:style style:name="P99" style:parent-style-name="內文" style:family="paragraph">
      <style:paragraph-properties fo:text-indent="0.3333in"/>
    </style:style>
    <style:style style:name="P100" style:parent-style-name="內文" style:family="paragraph">
      <style:paragraph-properties fo:margin-top="0.1666in" fo:margin-left="0.1666in" fo:text-inden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6" style:parent-style-name="內文" style:family="paragraph">
      <style:paragraph-properties fo:margin-left="-0.0486in" fo:text-indent="0.9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8" style:parent-style-name="內文" style:family="paragraph">
      <style:paragraph-properties fo:margin-left="1.2534in" fo:text-indent="-0.3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5" style:parent-style-name="內文" style:family="paragraph">
      <style:paragraph-properties fo:margin-top="0.1666in" fo:margin-left="0.1666in" fo:text-inden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8" style:parent-style-name="內文" style:family="paragraph">
      <style:paragraph-properties fo:margin-top="0.1666in" fo:margin-left="0.1666in" fo:text-inden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23" style:parent-style-name="內文" style:family="paragraph">
      <style:paragraph-properties fo:margin-left="0.1666in" fo:text-indent="0.1666in">
        <style:tab-stops/>
      </style:paragraph-properties>
    </style:style>
    <style:style style:name="P124" style:parent-style-name="內文" style:family="paragraph">
      <style:paragraph-properties fo:margin-left="0.1666in" fo:text-inden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26" style:parent-style-name="內文" style:family="paragraph">
      <style:paragraph-properties fo:margin-left="0.1666in" fo:text-indent="0.1666in">
        <style:tab-stops/>
      </style:paragraph-properties>
    </style:style>
    <style:style style:name="P127" style:parent-style-name="內文" style:family="paragraph">
      <style:paragraph-properties fo:line-height="114%" fo:margin-left="0.1666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29" style:parent-style-name="內文" style:family="paragraph">
      <style:paragraph-properties fo:line-height="114%" fo:margin-left="0.1666in" fo:text-inden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1" style:parent-style-name="內文" style:family="paragraph">
      <style:paragraph-properties fo:line-height="114%" fo:margin-left="0.1666in" fo:text-inden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3" style:parent-style-name="內文" style:family="paragraph">
      <style:paragraph-properties fo:margin-left="0.1666in" fo:text-indent="0.1666in">
        <style:tab-stops/>
      </style:paragraph-properties>
    </style:style>
    <style:style style:name="P134" style:parent-style-name="內文" style:family="paragraph">
      <style:paragraph-properties fo:line-height="114%" fo:margin-left="0.1666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6" style:parent-style-name="內文" style:family="paragraph">
      <style:paragraph-properties fo:line-height="114%" fo:margin-left="0.1666in" fo:text-inden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8" style:parent-style-name="內文" style:family="paragraph">
      <style:paragraph-properties fo:margin-left="0.1666in" fo:text-indent="0.7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family="graphic" style:name="a0">
      <style:graphic-properties fo:min-width="10.99167in" fo:min-height="7.26667in" fo:wrap-option="wrap" fo:padding-top="0.04998in" fo:padding-bottom="0.04998in" fo:padding-left="0.09998in" fo:padding-right="0.09998in" draw:textarea-vertical-align="top" style:wrap="parallel" style:wrap-contour="false" style:writing-mode="lr-tb" draw:fill="solid" draw:fill-color="#ffffff" draw:opacity="100%" draw:stroke="solid" svg:stroke-width="0.02083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05833in" svg:y="0in" svg:width="7.26667in" svg:height="10.99167in" draw:z-index="251657728" draw:id="id0" draw:style-name="a0" draw:name="矩形 1" text:anchor-type="paragraph"><svg:desc/><text:p text:style-name="內文"/><text:p text:style-name="P2">國立臺南護理專科學校<text:s/>106學年度教育部技職教育再造-培訓優質護理師</text:p><text:p text:style-name="P3">技優計畫參與同意書</text:p><text:p text:style-name="P4"/><text:p text:style-name="P5"><text:span text:style-name="T6">學生_________________/法定代理人________________同意參與「</text:span><text:span text:style-name="T7">國立臺南護理專科學校</text:span><text:span text:style-name="T8">1</text:span><text:span text:style-name="T9">06</text:span><text:span text:style-name="T10">學年度</text:span><text:span text:style-name="T11"><text:s/></text:span><text:span text:style-name="T12">教育部技職教育再造-</text:span><text:span text:style-name="T13">培訓優質護理</text:span><text:span text:style-name="T14">師</text:span><text:span text:style-name="T15"><text:s/>技優</text:span><text:span text:style-name="T16">計畫</text:span><text:span text:style-name="T17">」（以下簡稱本計畫）訓練事宜，我已詳細閱讀下列條款並遵守履行本同意書之內容。</text:span></text:p><text:p text:style-name="P18"/><text:list text:style-name="LFO1" text:continue-numbering="true"><text:list-item><text:p text:style-name="P19">執行期間自107年2月1日起至108年6月15日止，參與本計畫之學生，應於畢業後立即進入護理職場擔任護理工作。</text:p></text:list-item></text:list><text:p text:style-name="P20"/><text:p text:style-name="P21"><text:span text:style-name="T22">第二條 <text:s/>護理科提供下列獎勵與優惠。(</text:span><text:span text:style-name="T23">本項獎勵與優惠，如學生未能</text:span><text:span text:style-name="T24">如期</text:span><text:span text:style-name="T25">畢業時，則不予提供。)</text:span></text:p><text:p text:style-name="P26"><text:span text:style-name="T27">一、實習路線量身規劃</text:span><text:span text:style-name="T28">(臨床選習須配合實習處安排醫院單位)</text:span></text:p><text:p text:style-name="P29"><text:span text:style-name="T30">二、優先預選專業選修。</text:span></text:p><text:p text:style-name="P31"><text:span text:style-name="T32">三、優先申請各類護理</text:span><text:span text:style-name="T33">就業</text:span><text:span text:style-name="T34">獎學金。</text:span></text:p><text:p text:style-name="P35">四、優先錄取參與各類護理研習課程。</text:p><text:p text:style-name="P36"/><text:p text:style-name="P37"><text:span text:style-name="T38">第三條 <text:s/>學生應完成技優生各項訓練、課程及實習。</text:span><text:span text:style-name="T39">(五上必須選修「臨床實務整合</text:span><text:span text:style-name="T40">」</text:span><text:span text:style-name="T41">，</text:span><text:span text:style-name="T42">「</text:span><text:span text:style-name="T43">臨床選習</text:span><text:span text:style-name="T44">」</text:span><text:span text:style-name="T45">需要在新光醫院</text:span><text:span text:style-name="T46">、</text:span><text:span text:style-name="T47">振</text:span><text:span text:style-name="T48">興醫院實習</text:span><text:span text:style-name="T49">與</text:span><text:span text:style-name="T50">臺北市立聯合醫院</text:span><text:span text:style-name="T51">，</text:span><text:span text:style-name="T52">五下</text:span><text:span text:style-name="T53">必須選修</text:span><text:span text:style-name="T54">「進階臨床實務整合</text:span><text:span text:style-name="T55">」</text:span><text:bookmark-start text:name="_GoBack"/><text:bookmark-end text:name="_GoBack"/><text:span text:style-name="T56">課程，</text:span><text:span text:style-name="T57">必要時視醫院要求選修「進階臨床選習</text:span><text:span text:style-name="T58">」</text:span><text:span text:style-name="T59">課程</text:span><text:span text:style-name="T60">，</text:span><text:span text:style-name="T61">且</text:span><text:span text:style-name="T62">進階臨床選習</text:span><text:span text:style-name="T63">時</text:span><text:span text:style-name="T64">需</text:span><text:span text:style-name="T65">配合</text:span><text:span text:style-name="T66">有夜班</text:span><text:span text:style-name="T67">實習</text:span><text:span text:style-name="T68">經驗</text:span><text:span text:style-name="T69">。</text:span></text:p><text:p text:style-name="P70"/><text:p text:style-name="P71">第四條 <text:s/>學生不得擅自中途自行退出本計畫，如欲退出本計畫者，應於擬退出本計畫日期一週前，檢</text:p><text:p text:style-name="P72"><text:span text:style-name="T73">附</text:span><text:span text:style-name="T74">「</text:span><text:span text:style-name="T75">國立臺南護理專科學校</text:span><text:span text:style-name="T76"><text:s/>1</text:span><text:span text:style-name="T77">06</text:span><text:span text:style-name="T78">學年度</text:span><text:span text:style-name="T79">教育部技職教育再造-</text:span><text:span text:style-name="T80">培訓優質護理</text:span><text:span text:style-name="T81">師</text:span><text:span text:style-name="T82">技優</text:span><text:span text:style-name="T83">計畫</text:span><text:span text:style-name="T84">輔導</text:span></text:p><text:p text:style-name="P85">申請表」，向護理科提出輔導申請，並接受護理科派員進行輔導後，若仍堅持退出者，再檢</text:p><text:p text:style-name="P86"><text:span text:style-name="T87">附「</text:span><text:span text:style-name="T88">國立臺南護理專科學校</text:span><text:span text:style-name="T89"><text:s/>1</text:span><text:span text:style-name="T90">06</text:span><text:span text:style-name="T91">學年度</text:span><text:span text:style-name="T92">教育部技職教育再造-</text:span><text:span text:style-name="T93">培訓優質護理</text:span><text:span text:style-name="T94">師</text:span><text:span text:style-name="T95">技優</text:span><text:span text:style-name="T96">計畫</text:span><text:span text:style-name="T97">退出</text:span></text:p><text:p text:style-name="P98">家長同意書」，方准予退出。</text:p><text:p text:style-name="P99"/><text:p text:style-name="P100"><text:span text:style-name="T101">第五條</text:span><text:span text:style-name="T102"><text:s/></text:span><text:span text:style-name="T103"><text:s/>欲退出技優</text:span><text:span text:style-name="T104">計畫者，</text:span><text:span text:style-name="T105">應遵循下列規範：</text:span></text:p><text:p text:style-name="P106"><text:span text:style-name="T107">一、即刻取消本同意書第二條所載之獎勵與優惠。</text:span></text:p><text:p text:style-name="P108"><text:span text:style-name="T109">二、</text:span><text:span text:style-name="T110">退出學生須遵循其入學年度一般生之畢業標準</text:span><text:span text:style-name="T111">，但五下仍需選修「進階臨床實務</text:span><text:span text:style-name="T112">合</text:span><text:span text:style-name="T113">」</text:span><text:span text:style-name="T114">課程。</text:span></text:p><text:p text:style-name="P115"><text:span text:style-name="T116">第六條</text:span><text:span text:style-name="T117"><text:s text:c="2"/>本同意書自學生通過技優計畫甄選公告之日起生效。</text:span></text:p><text:p text:style-name="P118"><text:span text:style-name="T119">第</text:span><text:span text:style-name="T120">七</text:span><text:span text:style-name="T121">條</text:span><text:span text:style-name="T122"><text:s text:c="2"/>本同意書一式貳份，雙方各執乙份為憑。</text:span></text:p><text:p text:style-name="P123"/><text:p text:style-name="P124"><text:span text:style-name="T125">護理科： <text:s text:c="18"/>（主 任 簽 名）</text:span></text:p><text:p text:style-name="P126"/><text:p text:style-name="P127"><text:span text:style-name="T128">學生： <text:s text:c="20"/>（學 生 簽 名）</text:span></text:p><text:p text:style-name="P129"><text:span text:style-name="T130">電話：</text:span></text:p><text:p text:style-name="P131"><text:span text:style-name="T132">地址：</text:span></text:p><text:p text:style-name="P133"/><text:p text:style-name="P134"><text:span text:style-name="T135">法定代理人： <text:s text:c="14"/>（法定代理人簽名）</text:span></text:p><text:p text:style-name="P136"><text:span text:style-name="T137">電話：</text:span></text:p><text:p text:style-name="內文"/><text:p text:style-name="內文"/><text:p text:style-name="內文"/><text:p text:style-name="P138"><text:span text:style-name="T139">中華民國 <text:s text:c="21"/>年 <text:s text:c="18"/>月 <text:s text:c="18"/>日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6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7-09-11T05:38:00Z</meta:creation-date>
    <dc:date>2017-09-11T05:39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