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6.7319in"/>
    </style:style>
    <style:style style:name="Table11" style:family="table">
      <style:table-properties style:width="6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min-width="0.6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8611in" svg:y="-0.12083in" svg:width="1.375in" svg:height="0.6in" style:rel-width="scale" style:rel-height="scale"><draw:text-box><text:p text:style-name="P3">93年6月訂定</text:p><text:p text:style-name="P4">106年5月二修</text:p></draw:text-box><svg:desc/></draw:frame></text:span><text:span text:style-name="T5">高雄榮民總醫院</text:span><text:span text:style-name="T6">自願服務</text:span><text:span text:style-name="T7">護生</text:span><text:span text:style-name="T8">個人簡歷</text:span></text:p>
      <text:p text:style-name="P9"/>
      <text:p text:style-name="內文"><text:span text:style-name="T10">姓 <text:s text:c="3"/>名：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＊就讀學校：</text:p>
            <text:p text:style-name="P16"><text:s text:c="22"/></text:p>
            <text:p text:style-name="P17">＊就讀學制及年級：</text:p>
            <text:p text:style-name="P18"><text:s text:c="22"/></text:p>
            <text:p text:style-name="P19">＊護理工作或實習經驗：</text:p>
            <text:p text:style-name="P20"/>
            <text:p text:style-name="P21"/>
            <text:p text:style-name="P22">＊參與社團經驗：</text:p>
            <text:p text:style-name="P23"/>
            <text:p text:style-name="P24"/>
            <text:p text:style-name="P25"/>
            <text:p text:style-name="P26">＊個人興趣及嗜好：</text:p>
            <text:p text:style-name="P27"/>
            <text:p text:style-name="P28"/>
            <text:p text:style-name="P29"/>
            <text:p text:style-name="P30">＊我的長處：</text:p>
            <text:p text:style-name="P31"/>
            <text:p text:style-name="P32"/>
            <text:p text:style-name="P33"/>
            <text:p text:style-name="P34"/>
            <text:p text:style-name="P35">＊我選擇擔任自願服務護生的理由：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內文"><text:span text:style-name="T42">註：請於報</text:span><text:span text:style-name="T43">名</text:span><text:span text:style-name="T44">時，將此簡歷表</text:span><text:span text:style-name="T45">電子檔，繳</text:span><text:span text:style-name="T46">交本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106年5月護理部核可格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榮民總醫院「護生志工」個人簡歷</dc:title>
    <meta:initial-creator>OFFICE</meta:initial-creator>
    <dc:creator>user4</dc:creator>
    <meta:creation-date>2017-12-15T02:46:00Z</meta:creation-date>
    <dc:date>2017-12-15T02:4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