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BGKMD+DFKaiShu" svg:font-family="BBGKMD+DFKaiShu" style:font-family-generic="script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2.802in" style:use-optimal-column-width="false"/>
    </style:style>
    <style:style style:name="Table5" style:family="table">
      <style:table-properties style:width="5.9277in" fo:margin-left="-0.0034in" table:align="center"/>
    </style:style>
    <style:style style:name="TableRow10" style:family="table-row">
      <style:table-row-properties style:min-row-height="0.517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P15" style:parent-style-name="Default" style:family="paragraph">
      <style:text-properties style:font-name="微軟正黑體" style:font-name-asian="微軟正黑體" style:font-name-complex="Times New Roman" style:use-window-font-color="true" fo:font-size="7pt" style:font-size-asian="7pt" style:font-size-complex="7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ableRow20" style:family="table-row">
      <style:table-row-properties style:min-row-height="0.473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25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26" style:parent-style-name="預設段落字型" style:family="text">
      <style:text-properties style:font-name="微軟正黑體" style:font-name-asian="微軟正黑體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28" style:parent-style-name="預設段落字型" style:family="text">
      <style:text-properties style:font-name="微軟正黑體" style:font-name-asian="微軟正黑體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069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ableRow38" style:family="table-row">
      <style:table-row-properties style:min-row-height="0.483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P43" style:parent-style-name="Default" style:family="paragraph">
      <style:text-properties style:font-name="微軟正黑體" style:font-name-asian="微軟正黑體" style:font-name-complex="Times New Roman" style:use-window-font-color="true" fo:font-size="7pt" style:font-size-asian="7pt" style:font-size-complex="7pt"/>
    </style:style>
    <style:style style:name="TableRow44" style:family="table-row">
      <style:table-row-properties style:min-row-height="0.861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47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Default" style:family="paragraph">
      <style:text-properties style:font-name="微軟正黑體" style:font-name-asian="微軟正黑體" style:font-name-complex="Times New Roman" style:use-window-font-color="true"/>
    </style:style>
    <style:style style:name="TableRow50" style:family="table-row">
      <style:table-row-properties style:min-row-height="3.1541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3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4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5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6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7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8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P59" style:parent-style-name="Default" style:family="paragraph">
      <style:paragraph-properties fo:text-align="center"/>
      <style:text-properties style:font-name="微軟正黑體" style:font-name-asian="微軟正黑體" style:font-name-complex="Times New Roman" style:use-window-font-color="true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" style:parent-style-name="Default" style:family="paragraph">
      <style:text-properties style:font-name="微軟正黑體" style:font-name-asian="微軟正黑體" style:font-name-complex="Times New Roman" style:use-window-font-color="true" fo:font-size="7pt" style:font-size-asian="7pt" style:font-size-complex="7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</office:automatic-styles>
  <office:body>
    <office:text text:use-soft-page-breaks="true">
      <text:p text:style-name="P1">2018年全國大學、技專校院護理教案設計競賽<text:s/>報名表</text:p>
      <text:p text:style-name="P2"><text:bookmark-start text:name="_GoBack"/><text:bookmark-end text:name="_GoBack"/><text:span text:style-name="T3">　　　　</text:span><text:span text:style-name="T4">編號：_______________ （主辦單位填寫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  <text:p text:style-name="P15">(若有多名同學，請自行增列)</text:p>
          </table:table-cell>
          <table:table-cell table:style-name="TableCell16">
            <text:p text:style-name="P17">E-mail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</text:p>
          </table:table-cell>
          <table:table-cell table:style-name="TableCell23" table:number-columns-spanned="3">
            <text:p text:style-name="P24">學校___________________________<text:s/></text:p>
            <text:p text:style-name="Default"><text:span text:style-name="T25">學號___________ 學制</text:span><text:span text:style-name="T26">＿ <text:s text:c="3"/></text:span><text:span text:style-name="T27">年級</text:span><text:span text:style-name="T28"><text:s text:c="5"/>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（H）<text:s/></text:p>
          </table:table-cell>
          <table:table-cell table:style-name="TableCell34">
            <text:p text:style-name="P35">手機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師</text:p>
          </table:table-cell>
          <table:table-cell table:style-name="TableCell41" table:number-columns-spanned="3">
            <text:p text:style-name="P42">姓名:_______________ Email:________________</text:p>
            <text:p text:style-name="P43">(若有多名指導老師，請自行增列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</text:p>
            <text:p text:style-name="P47">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</text:p>
            <text:p text:style-name="P53">生</text:p>
            <text:p text:style-name="P54">證</text:p>
            <text:p text:style-name="P55">正</text:p>
            <text:p text:style-name="P56">反</text:p>
            <text:p text:style-name="P57">面</text:p>
            <text:p text:style-name="P58">影</text:p>
            <text:p text:style-name="P59">本</text:p>
          </table:table-cell>
          <table:table-cell table:style-name="TableCell60" table:number-columns-spanned="3">
            <text:p text:style-name="P61">(請提供所有參賽學生資料)</text:p>
          </table:table-cell>
          <table:covered-table-cell/>
          <table:covered-table-cell/>
        </table:table-row>
      </table:table>
      <text:p text:style-name="P62"><text:span text:style-name="T63"><text:s text:c="4"/></text:span><text:span text:style-name="T64">請參賽者填寫黑色粗框內之表格並確認資料正確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BGKMD+DFKaiShu" svg:font-family="BBGKMD+DFKaiShu" style:font-family-generic="script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BBGKMD+DFKaiShu" style:font-name-asian="BBGKMD+DFKaiShu" style:font-name-complex="BBGKMD+DFKaiShu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8-03-12T03:08:00Z</meta:creation-date>
    <dc:date>2018-03-12T03:0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