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P2" style:parent-style-name="內文" style:family="paragraph">
      <style:paragraph-properties style:text-autospace="none" fo:text-align="center"/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P9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10" style:parent-style-name="內文" style:family="paragraph">
      <style:paragraph-properties style:text-autospace="none"/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P11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12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13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14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15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16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18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20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P25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26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27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28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29" style:parent-style-name="內文" style:family="paragraph">
      <style:paragraph-properties style:text-autospace="none"/>
      <style:text-properties style:font-name="微軟正黑體" style:font-name-asian="微軟正黑體" style:font-name-complex="Times New Roman" style:letter-kerning="false" style:font-size-complex="12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P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fo:letter-spacing="0.1458in" style:letter-kerning="false" style:font-size-complex="12pt"/>
    </style:style>
    <style:style style:name="T38" style:parent-style-name="預設段落字型" style:family="text">
      <style:text-properties style:font-name="Times New Roman" style:font-name-complex="Times New Roman" style:letter-kerning="false" style:font-size-complex="12pt"/>
    </style:style>
  </office:automatic-styles>
  <office:body>
    <office:text text:use-soft-page-breaks="true">
      <text:p text:style-name="P1">著作權確認暨授權同意書</text:p>
      <text:p text:style-name="P2"/>
      <text:p text:style-name="P3"><text:span text:style-name="T4">本人（等）同意將參加</text:span><text:span text:style-name="T5">201</text:span><text:span text:style-name="T6">8</text:span><text:span text:style-name="T7">年全國大學、技專校院護理教案設計競賽</text:span><text:span text:style-name="T8">，授與該主辦單位擁有發表、改作、編印出書之權利，並保證該投稿參賽之影片為本人之創作，絕無抄襲或侵犯他人著作權，以及作品中未出現作者姓名、就讀學校等足以標示身分的資訊之情事。</text:span></text:p>
      <text:p text:style-name="P9"/>
      <text:p text:style-name="P10"/>
      <text:p text:style-name="P11"/>
      <text:p text:style-name="P12"/>
      <text:p text:style-name="P13">所有作者簽名： <text:s text:c="35"/>（簽章）</text:p>
      <text:p text:style-name="P14"/>
      <text:p text:style-name="P15"/>
      <text:p text:style-name="P16"/>
      <text:p text:style-name="P17">監護人簽名： <text:s text:c="37"/>（簽章）</text:p>
      <text:p text:style-name="P18">（報名者未滿20 歲請監護人一併簽署）</text:p>
      <text:p text:style-name="P19"/>
      <text:p text:style-name="P20"/>
      <text:p text:style-name="P21"><text:bookmark-start text:name="_GoBack"/><text:bookmark-end text:name="_GoBack"/><text:span text:style-name="T22">指導老師簽名:</text:span><text:span text:style-name="T23"><text:s text:c="43"/></text:span><text:span text:style-name="T24">（簽章）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註：報名本次</text:span><text:span text:style-name="T32">201</text:span><text:span text:style-name="T33">8</text:span><text:span text:style-name="T34">年全國大學、技專校院護理教案設計競賽</text:span><text:span text:style-name="T35">完全接受簡章上之所有規定。</text:span></text:p>
      <text:p text:style-name="P3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7">中華民國　　年　　月　　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4</dc:creator>
    <meta:creation-date>2018-03-12T03:10:00Z</meta:creation-date>
    <dc:date>2018-03-12T03:10:00Z</dc: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3" meta:row-count="2" meta:non-whitespace-character-count="327"/>
  </office:meta>
</office:document-meta>
</file>