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00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1527in" style:use-optimal-column-width="false"/>
    </style:style>
    <style:style style:name="TableColumn6" style:family="table-column">
      <style:table-column-properties style:column-width="0.0284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6368in" style:use-optimal-column-width="false"/>
    </style:style>
    <style:style style:name="TableColumn9" style:family="table-column">
      <style:table-column-properties style:column-width="0.5791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9555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1.0361in" style:use-optimal-column-width="false"/>
    </style:style>
    <style:style style:name="Table3" style:family="table">
      <style:table-properties style:width="6.8409in" fo:margin-left="0in" table:align="left"/>
    </style:style>
    <style:style style:name="TableRow14" style:family="table-row">
      <style:table-row-properties style:min-row-height="0.4854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left="0.1923in" fo:text-indent="-0.1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-0.0194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-0.0194in" fo:font-size="14pt" style:font-size-asian="14pt" style:font-size-complex="14pt"/>
    </style:style>
    <style:style style:name="P43" style:parent-style-name="內文" style:family="paragraph">
      <style:paragraph-properties fo:margin-left="0.8986in" fo:text-indent="-0.97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54" style:parent-style-name="內文" style:family="paragraph">
      <style:paragraph-properties fo:margin-left="0.9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4" style:parent-style-name="內文" style:family="paragraph">
      <style:paragraph-properties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95" style:parent-style-name="內文" style:family="paragraph">
      <style:paragraph-properties fo:margin-left="0.1666in" fo:text-indent="0.7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-0.0194i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416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size-complex="16pt"/>
    </style:style>
    <style:style style:name="TableColumn156" style:family="table-column">
      <style:table-column-properties style:column-width="3.5208in"/>
    </style:style>
    <style:style style:name="TableColumn157" style:family="table-column">
      <style:table-column-properties style:column-width="2.6576in"/>
    </style:style>
    <style:style style:name="Table155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南護理專科學校</text:p>
      <text:p text:style-name="P2">107學年度教育部高等教育深耕計畫-技優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內文"><text:span text:style-name="T20">□</text:span><text:span text:style-name="T21"><text:s/></text:span><text:span text:style-name="T22">男</text:span></text:p>
            <text:p text:style-name="內文"><text:span text:style-name="T23">□</text:span><text:span text:style-name="T24"><text:s/></text:span><text:span text:style-name="T25">女</text:span></text:p>
          </table:table-cell>
          <table:table-cell table:style-name="TableCell26" table:number-columns-spanned="2">
            <text:p text:style-name="P27">生日</text:p>
          </table:table-cell>
          <table:covered-table-cell/>
          <table:table-cell table:style-name="TableCell28" table:number-columns-spanned="2">
            <text:p text:style-name="P29">班級</text:p>
          </table:table-cell>
          <table:covered-table-cell/>
          <table:table-cell table:style-name="TableCell30" table:number-columns-spanned="2">
            <text:p text:style-name="P31">學號</text:p>
          </table:table-cell>
          <table:covered-table-cell/>
        </table:table-row>
        <table:table-row table:style-name="TableRow32">
          <table:table-cell table:style-name="TableCell33">
            <text:p text:style-name="P34">選擇</text:p>
            <text:p text:style-name="P35">方案</text:p>
          </table:table-cell>
          <table:table-cell table:style-name="TableCell36" table:number-columns-spanned="7">
            <text:p text:style-name="P37">請勾選：</text:p>
            <text:p text:style-name="P38"><text:span text:style-name="T39">□本校畢業後直接先就業，</text:span><text:span text:style-name="T40">請在空格內填入醫院順</text:span><text:span text:style-name="T41">序</text:span><text:span text:style-name="T42">(3個志願)</text:span></text:p>
            <text:p text:style-name="P43"><text:span text:style-name="T44"><text:s/></text:span><text:span text:style-name="T45">就業醫院<text:s/></text:span><text:span text:style-name="T46">□</text:span><text:span text:style-name="T47">新光 <text:s/></text:span><text:span text:style-name="T48">□</text:span><text:span text:style-name="T49">振興 <text:s/></text:span><text:span text:style-name="T50">□</text:span><text:span text:style-name="T51">國泰<text:s/></text:span><text:span text:style-name="T52"><text:s/></text:span><text:span text:style-name="T53">□慈濟</text:span></text:p>
            <text:p text:style-name="P54"><text:span text:style-name="T55">□</text:span><text:span text:style-name="T56">北醫 <text:s/></text:span><text:span text:style-name="T57">□</text:span><text:span text:style-name="T58">彰基</text:span><text:span text:style-name="T59"><text:s text:c="2"/></text:span><text:span text:style-name="T60">□</text:span><text:span text:style-name="T61">成大</text:span><text:span text:style-name="T62"><text:s text:c="2"/></text:span><text:span text:style-name="T63">□</text:span><text:span text:style-name="T64">新樓 <text:s/></text:span><text:span text:style-name="T65">□</text:span><text:span text:style-name="T66">高榮 <text:s/></text:span><text:span text:style-name="T67">□</text:span><text:span text:style-name="T68">長庚</text:span><text:span text:style-name="T69"><text:s text:c="2"/></text:span><text:span text:style-name="T70">□</text:span><text:span text:style-name="T71">郭綜合</text:span><text:span text:style-name="T72">□</text:span><text:span text:style-name="T73">嘉基 <text:s/></text:span><text:span text:style-name="T74">□</text:span><text:span text:style-name="T75">其他________ <text:s text:c="2"/></text:span></text:p>
            <text:p text:style-name="內文"><text:span text:style-name="T76">□畢業後參加</text:span><text:span text:style-name="T77">「5+2產學合作攜手計畫」</text:span></text:p>
            <text:p text:style-name="P78"><text:span text:style-name="T79">□</text:span><text:span text:style-name="T80">大葉大學</text:span><text:span text:style-name="T81">：</text:span><text:span text:style-name="T82">彰化基督教醫院</text:span></text:p>
            <text:p text:style-name="P83">□中華醫事科技大學：安南醫院</text:p>
            <text:p text:style-name="P84"><text:span text:style-name="T85">□</text:span><text:span text:style-name="T86">北護：</text:span><text:span text:style-name="T87">□</text:span><text:span text:style-name="T88">新光<text:s/></text:span><text:span text:style-name="T89">□</text:span><text:span text:style-name="T90">振興<text:s/></text:span><text:span text:style-name="T91">□</text:span><text:span text:style-name="T92">國泰 □</text:span><text:span text:style-name="T93">臺北</text:span><text:span text:style-name="T94">慈濟</text:span></text:p>
            <text:p text:style-name="P95"><text:span text:style-name="T96">(</text:span><text:span text:style-name="T97">請在空格內填醫院順</text:span><text:span text:style-name="T98">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照片黏貼處</text:p>
          </table:table-cell>
          <table:covered-table-cell/>
        </table:table-row>
        <table:table-row table:style-name="TableRow101">
          <table:table-cell table:style-name="TableCell102">
            <text:p text:style-name="P103">聯絡</text:p>
            <text:p text:style-name="P104">電話</text:p>
          </table:table-cell>
          <table:table-cell table:style-name="TableCell105" table:number-columns-spanned="9">
            <text:p text:style-name="P106">市話：</text:p>
            <text:p text:style-name="P10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戶籍</text:p>
            <text:p text:style-name="P111">地址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</text:p>
            <text:p text:style-name="P117">地址</text:p>
          </table: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內文"><text:span text:style-name="T122">學業平均成績</text:span><text:span text:style-name="T123">(1~3</text:span><text:span text:style-name="T124">年級</text:span><text:span text:style-name="T125">)</text:span>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基護實習成績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操行平均成績</text:p>
            <text:p text:style-name="內文"><text:span text:style-name="T134">(1~3</text:span><text:span text:style-name="T135">年級</text:span><text:span text:style-name="T136">)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檢附資料</text:p>
          </table:table-cell>
          <table:table-cell table:style-name="TableCell142" table:number-columns-spanned="9">
            <text:p text:style-name="內文"><text:span text:style-name="T143">□</text:span><text:span text:style-name="T144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審核結果</text:p>
          </table:table-cell>
          <table:table-cell table:style-name="TableCell148" table:number-columns-spanned="9">
            <text:p text:style-name="內文"><text:span text:style-name="T149">□</text:span><text:span text:style-name="T150">通過</text:span><text:span text:style-name="T151"><text:s text:c="14"/></text:span><text:span text:style-name="T152">□</text:span><text:span text:style-name="T153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bookmark-start text:name="_GoBack"/><text:bookmark-end text:name="_GoBack"/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申請人簽章：</text:p>
          </table:table-cell>
          <table:table-cell table:style-name="TableCell162">
            <text:p text:style-name="P163"/>
            <text:p text:style-name="P164">申請日期：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導師簽章<text:s/>：</text:p>
          </table:table-cell>
          <table:table-cell table:style-name="TableCell173">
            <text:p text:style-name="P174">日期：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家長簽名：</text:p>
          </table:table-cell>
          <table:table-cell table:style-name="TableCell183">
            <text:p text:style-name="P184">日期：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家長連絡電話<text:s/>﹕</text:p>
          </table:table-cell>
          <table:table-cell table:style-name="TableCell193">
            <text:p text:style-name="P1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916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4</dc:creator>
    <meta:creation-date>2018-09-10T05:39:00Z</meta:creation-date>
    <dc:date>2018-09-10T05:39:00Z</dc:date>
    <meta:template xlink:href="Normal" xlink:type="simple"/>
    <meta:editing-cycles>2</meta:editing-cycles>
    <meta:editing-duration>PT180S</meta:editing-duration>
    <meta:document-statistic meta:page-count="1" meta:paragraph-count="1" meta:word-count="65" meta:character-count="441" meta:row-count="3" meta:non-whitespace-character-count="377"/>
  </office:meta>
</office:document-meta>
</file>