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3" style:parent-style-name="內文" style:family="paragraph">
      <style:text-properties style:font-name-asian="標楷體" fo:font-size="11pt" style:font-size-asian="11pt"/>
    </style:style>
    <style:style style:name="P4" style:parent-style-name="內文" style:family="paragraph">
      <style:text-properties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margin-bottom="0.0416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fo:margin-bottom="0.0416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內文" style:family="paragraph">
      <style:paragraph-properties fo:margin-bottom="0.0416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ableColumn14" style:family="table-column">
      <style:table-column-properties style:column-width="6.7319in"/>
    </style:style>
    <style:style style:name="Table13" style:family="table">
      <style:table-properties style:width="6.73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min-width="0.6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05in" svg:y="0.16528in" svg:width="1.375in" svg:height="0.6in" style:rel-width="scale" style:rel-height="scale"><draw:text-box><text:p text:style-name="P3">93年6月訂定</text:p><text:p text:style-name="P4">108年12月三修</text:p></draw:text-box><svg:desc/></draw:frame></text:span><text:span text:style-name="T5">高雄榮民總醫院自願服務護生個人</text:span><text:span text:style-name="T6">資料及</text:span><text:span text:style-name="T7">簡歷</text:span></text:p>
      <text:p text:style-name="P8"/>
      <text:p text:style-name="P9">姓<text:s text:c="4"/>名：</text:p>
      <text:p text:style-name="P10">身分證字號：</text:p>
      <text:p text:style-name="P11">出生年月日：</text:p>
      <text:p text:style-name="內文"><text:span text:style-name="T12">*個資蒐集為團體保險需要，本部配合履行個人資料保護法告知義務內容，蒐集之資料不另作他用。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＊就讀學校：</text:p>
            <text:p text:style-name="P18"><text:s text:c="22"/></text:p>
            <text:p text:style-name="P19">＊就讀學制及年級：</text:p>
            <text:p text:style-name="P20"><text:s text:c="22"/></text:p>
            <text:p text:style-name="P21">＊護理工作或實習經驗：</text:p>
            <text:p text:style-name="P22"/>
            <text:p text:style-name="P23"/>
            <text:p text:style-name="P24">＊參與社團經驗：</text:p>
            <text:p text:style-name="P25"/>
            <text:p text:style-name="P26"/>
            <text:p text:style-name="P27"/>
            <text:p text:style-name="P28">＊個人興趣及嗜好：</text:p>
            <text:p text:style-name="P29"/>
            <text:p text:style-name="P30"/>
            <text:p text:style-name="P31"/>
            <text:p text:style-name="P32">＊我的長處：</text:p>
            <text:p text:style-name="P33"/>
            <text:p text:style-name="P34"/>
            <text:p text:style-name="P35"/>
            <text:p text:style-name="P36"/>
            <text:p text:style-name="P37">＊我選擇擔任自願服務護生的理由：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內文"><text:span text:style-name="T44">註：請於報名時，將此簡歷表電子檔，繳交本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106年5月護理部核可格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榮民總醫院「護生志工」個人簡歷</dc:title>
    <meta:initial-creator>OFFICE</meta:initial-creator>
    <dc:creator>user4</dc:creator>
    <meta:creation-date>2019-12-23T02:20:00Z</meta:creation-date>
    <dc:date>2019-12-23T02:20:00Z</dc:date>
    <meta:template xlink:href="Normal" xlink:type="simple"/>
    <meta:editing-cycles>2</meta:editing-cycles>
    <meta:editing-duration>PT120S</meta:editing-duration>
    <meta:document-statistic meta:page-count="1" meta:paragraph-count="1" meta:word-count="37" meta:character-count="249" meta:row-count="1" meta:non-whitespace-character-count="213"/>
  </office:meta>
</office:document-meta>
</file>