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Default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1.45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5361in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1.7034in"/>
    </style:style>
    <style:style style:name="Table5" style:family="table">
      <style:table-properties style:width="6.6444in" fo:margin-left="0in" table:align="left"/>
    </style:style>
    <style:style style:name="TableRow12" style:family="table-row">
      <style:table-row-properties style:min-row-height="0.566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17" style:family="table-row">
      <style:table-row-properties style:min-row-height="0.5305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" style:family="table-row">
      <style:table-row-properties style:min-row-height="0.530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-asian="標楷體" style:font-weight-complex="bold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34" style:family="table-row">
      <style:table-row-properties style:row-height="0.302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45" style:family="table-row">
      <style:table-row-properties style:row-height="0.2965in" fo:keep-together="always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55" style:family="table-row">
      <style:table-row-properties style:row-height="0.2909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65" style:family="table-row">
      <style:table-row-properties style:min-row-height="0.3166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68" style:family="table-row">
      <style:table-row-properties style:min-row-height="0.3701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75" style:family="table-row">
      <style:table-row-properties style:min-row-height="0.2972in" fo:keep-together="always"/>
    </style:style>
    <style:style style:name="P76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79" style:family="table-row">
      <style:table-row-properties style:min-row-height="0.3576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86" style:family="table-row">
      <style:table-row-properties style:min-row-height="0.3048in" fo:keep-together="always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/>
    </style:style>
    <style:style style:name="TableRow90" style:family="table-row">
      <style:table-row-properties style:min-row-height="0.439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Default" style:family="paragraph">
      <style:paragraph-properties fo:text-align="justify"/>
      <style:text-properties style:font-name="標楷體" style:font-name-asian="標楷體"/>
    </style:style>
    <style:style style:name="P93" style:parent-style-name="Default" style:family="paragraph">
      <style:paragraph-properties fo:text-align="justify"/>
      <style:text-properties style:font-name="標楷體" style:font-name-asian="標楷體"/>
    </style:style>
    <style:style style:name="P94" style:parent-style-name="Default" style:family="paragraph">
      <style:paragraph-properties fo:text-align="justify"/>
      <style:text-properties style:font-name="標楷體" style:font-name-asian="標楷體"/>
    </style:style>
    <style:style style:name="P95" style:parent-style-name="Default" style:family="paragraph">
      <style:paragraph-properties fo:text-align="justify"/>
      <style:text-properties style:font-name="標楷體" style:font-name-asian="標楷體"/>
    </style:style>
    <style:style style:name="P96" style:parent-style-name="Default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/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color="#000000" style:font-size-complex="12pt"/>
    </style:style>
    <style:style style:name="P107" style:parent-style-name="內文" style:family="paragraph">
      <style:paragraph-properties style:snap-to-layout-grid="false" fo:line-height="200%"/>
      <style:text-properties fo:hyphenate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15" style:parent-style-name="內文" style:family="paragraph">
      <style:paragraph-properties fo:break-before="page" fo:line-height="150%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Default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9" style:parent-style-name="Default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line-height="150%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fo:margin-bottom="0.125in"/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margin-bottom="0.125in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1.0055in" style:use-optimal-column-width="false"/>
    </style:style>
    <style:style style:name="TableColumn129" style:family="table-column">
      <style:table-column-properties style:column-width="5.5097in" style:use-optimal-column-width="false"/>
    </style:style>
    <style:style style:name="Table127" style:family="table">
      <style:table-properties style:width="6.5152in" fo:margin-left="0in" table:align="left"/>
    </style:style>
    <style:style style:name="TableRow130" style:family="table-row">
      <style:table-row-properties style:min-row-height="0.7423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5" style:family="table-row">
      <style:table-row-properties style:min-row-height="0.6152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right="0.3333in"/>
    </style:style>
    <style:style style:name="T14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143" style:family="table-row">
      <style:table-row-properties style:min-row-height="3.2604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5in" fo:line-height="0.3055in" fo:background-color="#FFFFFF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margin-top="0.05in" fo:line-height="0.3055in" fo:background-color="#FFFFFF"/>
      <style:text-properties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margin-top="0.05in" fo:line-height="0.3055in" fo:background-color="#FFFFFF"/>
      <style:text-properties style:font-name-asian="標楷體" fo:color="#000000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margin-top="0.05in" fo:line-height="0.3055in" fo:margin-right="0.3333in"/>
      <style:text-properties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margin-top="0.05in" fo:line-height="0.3055in" fo:margin-right="0.3333in"/>
      <style:text-properties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margin-top="0.05in" fo:line-height="0.3055in" fo:margin-right="0.3333in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end" fo:margin-top="0.05in" fo:line-height="0.3055in" fo:margin-right="0.3333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center" fo:margin-top="0.05in" fo:line-height="0.3055in" fo:margin-left="0.375in" fo:margin-righ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top="0.05in" fo:line-height="0.3055in" fo:margin-left="0.375in" fo:margin-righ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518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justify" fo:margin-top="0.0833in" fo:margin-bottom="0.0833in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bookmark-end text:name="_GoBack"/><text:span text:style-name="T2">附件一</text:span></text:p>
      <text:p text:style-name="P3">2019年全國競賽「呼朋引伴、創照未來」創新設計競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品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或醫院</text:p>
            <text:p text:style-name="P20">/科系或單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指導老師1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指導老師</text:span><text:span text:style-name="T31">2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參賽者</text:p>
          </table:table-cell>
          <table:table-cell table:style-name="TableCell37">
            <text:p text:style-name="P38">1.<text:s/>組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2.<text:s/>組員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3.<text:s/>組員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4.<text:s/>組員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5.<text:s/>組員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6.<text:s/>組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連<text:s text:c="6"/>絡<text:s text:c="6"/>人<text:s/>(以下請務必詳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代表1</text:p>
          </table:table-cell>
          <table:table-cell table:style-name="TableCell71" table:number-columns-spanned="2">
            <text:p text:style-name="P72">E-mail：</text:p>
          </table:table-cell>
          <table:covered-table-cell/>
          <table:table-cell table:style-name="TableCell73" table:number-columns-spanned="3">
            <text:p text:style-name="P74">電話：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通訊處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代表2</text:p>
          </table:table-cell>
          <table:table-cell table:style-name="TableCell82" table:number-columns-spanned="2">
            <text:p text:style-name="P83">E-mail：</text:p>
          </table:table-cell>
          <table:covered-table-cell/>
          <table:table-cell table:style-name="TableCell84" table:number-columns-spanned="3">
            <text:p text:style-name="P85">電話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通訊處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請簡要撰寫參賽作品之：</text:p>
            <text:p text:style-name="P93">(一)<text:s/>創作動機</text:p>
            <text:p text:style-name="P94">(二)<text:s/>創新設計流程說明</text:p>
            <text:p text:style-name="P95">(三)<text:s/>專業應用及價值性</text:p>
            <text:p text:style-name="P96"/>
            <text:p text:style-name="P97"><text:span text:style-name="T98">參賽者可自行增列更適當之項目。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本人確已詳細閱讀競賽規則，願依相關規定參賽。</text:p>
      <text:p text:style-name="P107"><text:span text:style-name="T108">報名者</text:span><text:span text:style-name="T109">:</text:span><text:span text:style-name="T110"><text:s text:c="34"/></text:span><text:span text:style-name="T111"><text:s text:c="40"/></text:span><text:span text:style-name="T112"><text:s/></text:span><text:span text:style-name="T113"><text:s/></text:span></text:p>
      <text:p text:style-name="P114"><text:s text:c="16"/>(請參賽團隊所有師生本人簽名)</text:p>
      <text:soft-page-break/>
      <text:p text:style-name="P115"><text:span text:style-name="T116">附件</text:span><text:span text:style-name="T117">二</text:span></text:p>
      <text:p text:style-name="P118">2019年全國競賽「呼朋引伴、創照未來」</text:p>
      <text:p text:style-name="P119">創新設計競賽</text:p>
      <text:p text:style-name="P120"><text:span text:style-name="T121">徵選作品智慧財產</text:span><text:span text:style-name="T122">授權與同意書</text:span></text:p>
      <text:p text:style-name="P123"/>
      <text:p text:style-name="P124"><text:span text:style-name="T125">單位：</text:span><text:span text:style-name="T126"><text:s text:c="21"/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作品名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被授權人</text:p>
          </table:table-cell>
          <table:table-cell table:style-name="TableCell138">
            <text:p text:style-name="P139"><text:span text:style-name="T140">長庚</text:span><text:span text:style-name="T141">科技</text:span><text:span text:style-name="T142">大學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授權人茲同意授權被授權人，就授權人參加【</text:span><text:span text:style-name="T147">201</text:span><text:span text:style-name="T148">9</text:span><text:span text:style-name="T149">年全國</text:span><text:span text:style-name="T150">競賽</text:span><text:span text:style-name="T151">「</text:span><text:span text:style-name="T152">呼朋引伴、創</text:span><text:span text:style-name="T153">照</text:span><text:span text:style-name="T154">未來</text:span><text:span text:style-name="T155">」</text:span><text:span text:style-name="T156">新設計競賽</text:span><text:span text:style-name="T157">】之作品（參賽影片）：</text:span></text:p>
            <text:p text:style-name="P158">____________________________________________________<text:s/>（作品名稱），</text:p>
            <text:p text:style-name="P159">參賽作品之著作權或專利權等智慧財產權權益，歸屬參賽隊伍個別擁有，惟參賽者及其法定代理人同意無償授權主辦單位，為非營利之目的，展示參賽作品之實物、照片、說明文件等相關資料，包括重製使用、公開播送、公開傳輸、公開上映及公開展示之權利，主辦單位並有轉授權之權利。</text:p>
            <text:p text:style-name="P160">謹此證明。</text:p>
            <text:p text:style-name="P161"/>
            <text:p text:style-name="P162"><text:span text:style-name="T163">本作品作者簽章：</text:span><text:span text:style-name="T164"><text:s text:c="58"/></text:span></text:p>
            <text:p text:style-name="P165"><text:span text:style-name="T166">(</text:span><text:span text:style-name="T167">須全體隊員均簽章</text:span><text:span text:style-name="T168">)</text:span></text:p>
            <text:p text:style-name="P169"/>
            <text:p text:style-name="P170">中華民國<text:s text:c="8"/>年　<text:s text:c="5"/>月<text:s text:c="7"/>日</text:p>
          </table:table-cell>
          <table:covered-table-cell/>
        </table:table-row>
        <table:table-row table:style-name="TableRow171">
          <table:table-cell table:style-name="TableCell172">
            <text:p text:style-name="P173">備　　註</text:p>
          </table:table-cell>
          <table:table-cell table:style-name="TableCell174">
            <text:p text:style-name="P175">1.請將表格空白處以正楷文字詳細填寫。</text:p>
            <text:p text:style-name="P176"><text:span text:style-name="T177">2.</text:span><text:span text:style-name="T178">請填</text:span><text:span text:style-name="T179">全體隊員</text:span><text:span text:style-name="T180">姓名</text:span><text:span text:style-name="T181">並於其後親自簽名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麗芬</meta:initial-creator>
    <dc:creator>user4</dc:creator>
    <meta:creation-date>2019-10-17T02:00:00Z</meta:creation-date>
    <dc:date>2019-10-17T02:00:00Z</dc: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