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9076in" style:use-optimal-column-width="false"/>
    </style:style>
    <style:style style:name="TableColumn14" style:family="table-column">
      <style:table-column-properties style:column-width="2.1201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0.6479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10" style:family="table">
      <style:table-properties style:width="6.7611in" style:rel-width="100%" fo:margin-left="0in" table:align="left"/>
    </style:style>
    <style:style style:name="TableRow19" style:family="table-row">
      <style:table-row-properties style:min-row-height="0.3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3798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847in" style:use-optimal-row-height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2pt"/>
    </style:style>
    <style:style style:name="TableRow35" style:family="table-row">
      <style:table-row-properties style:min-row-height="0.2333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" style:family="table-row">
      <style:table-row-properties style:min-row-height="0.2333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67" style:family="table-row">
      <style:table-row-properties style:min-row-height="0.2333in" style:use-optimal-row-height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83" style:family="table-row">
      <style:table-row-properties style:min-row-height="0.2333in" style:use-optimal-row-height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ableRow90" style:family="table-row">
      <style:table-row-properties style:min-row-height="0.2333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97" style:family="table-row">
      <style:table-row-properties style:min-row-height="0.2333in" style:use-optimal-row-height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04" style:family="table-row">
      <style:table-row-properties style:min-row-height="0.2333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11" style:family="table-row">
      <style:table-row-properties style:min-row-height="0.0763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595959" style:letter-kerning="false" style:font-size-complex="12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595959" style:letter-kerning="false" style:font-size-complex="1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9" text:anchor-type="paragraph" svg:x="0in" svg:y="-0.375in" svg:width="0.89514in" svg:height="0.36389in" style:rel-width="scale" style:rel-height="scale"><draw:text-box><text:p text:style-name="P3">附件4</text:p></draw:text-box><svg:title/><svg:desc/></draw:frame></text:span><text:span text:style-name="T4">國立臺南護理專科學校 護理科 學生自主學習社群</text:span></text:p>
      <text:p text:style-name="P5"><text:span text:style-name="T6"><text:s text:c="4"/></text:span><text:span text:style-name="T7">年</text:span><text:span text:style-name="T8"><text:s text:c="4"/></text:span><text:span text:style-name="T9">月份經費用途說明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0">
            <text:p text:style-name="P26">使用經費明細表</text:p>
          </table:table-cell>
          <table:table-cell table:style-name="TableCell27" table:number-columns-spanned="7">
            <text:p text:style-name="P28">一、活動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二、活動經費:</text:p>
          </table:table-cell>
          <table:covered-table-cell/>
          <table:table-cell table:style-name="TableCell33" table:number-columns-spanned="5">
            <text:p text:style-name="P34">(表格不足請自行增列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編號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品名/規格/用途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總價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印刷費</text:p>
          </table:table-cell>
          <table:table-cell table:style-name="TableCell57">
            <text:p text:style-name="P58">○○活動A2海報印刷費</text:p>
          </table:table-cell>
          <table:table-cell table:style-name="TableCell59">
            <text:p text:style-name="P60">20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張</text:p>
          </table:table-cell>
          <table:table-cell table:style-name="TableCell65">
            <text:p text:style-name="P66">40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誤餐費</text:p>
          </table:table-cell>
          <table:table-cell table:style-name="TableCell73">
            <text:p text:style-name="P74">○○活動參與人員誤餐費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人</text:p>
          </table:table-cell>
          <table:table-cell table:style-name="TableCell81">
            <text:p text:style-name="P82">48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880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總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$10,00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已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$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本次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$880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<text:span text:style-name="T115">剩餘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$9,120<text:s/></text:p>
          </table:table-cell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7">
            <text:list text:style-name="LFO1" text:continue-numbering="true">
              <text:list-item>
                <text:p text:style-name="P122">請用鉛筆於發票單據右下角標示編號。</text:p>
              </text:list-item>
              <text:list-item>
                <text:p text:style-name="P123">當月單據須於次月10日前檢附「原始收據(發票)」、「經費用途說明表」(附件4)及「活動紀錄表」(附件2)進行核銷，若有特殊原因無法於限期內核銷請事先告知，逾期或附件不符合規定者恕不受理。</text:p>
              </text:list-item>
              <text:list-item>
                <text:p text:style-name="P124">逾期核銷及成果資料未繳交完全者（含經費用途說明表、活動紀錄表、成果報告及活動紀錄影片），將視同放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憑證裝訂單(單據共 <text:s text:c="3"/>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(請使用釘書機或迴紋針，勿黏貼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16T09:33:00Z</meta:creation-date>
    <dc:date>2021-11-16T09:33:00Z</dc:date>
    <meta:print-date>2018-06-15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